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15.6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68.03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80.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93mm" fo:break-before="auto" style:use-optimal-row-height="true"/>
    </style:style>
    <style:style style:name="ro8" style:family="table-row">
      <style:table-row-properties style:row-height="6.4mm" fo:break-before="auto" style:use-optimal-row-height="true"/>
    </style:style>
    <style:style style:name="ro9" style:family="table-row">
      <style:table-row-properties style:row-height="5.7mm" fo:break-before="auto" style:use-optimal-row-height="true"/>
    </style:style>
    <style:style style:name="ro10" style:family="table-row">
      <style:table-row-properties style:row-height="6.14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start" fo:margin-left="0mm"/>
    </style:style>
    <style:style style:name="ce68" style:family="table-cell" style:parent-style-name="Default" style:data-style-name="N0">
      <style:table-cell-properties fo:background-color="#99ff66" style:text-align-source="fix" style:repeat-content="false" fo:padding-bottom="0.35mm" fo:padding-left="0.35mm" fo:padding-right="0mm" fo:padding-top="0.35mm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104">
      <style:table-cell-properties style:text-align-source="fix" style:repeat-content="false" style:vertical-align="automatic"/>
      <style:paragraph-properties fo:text-align="start" fo:margin-left="0mm"/>
    </style:style>
    <style:style style:name="ce70" style:family="table-cell" style:parent-style-name="Default" style:data-style-name="N0">
      <style:table-cell-properties fo:background-color="#99ff66"/>
      <style:text-properties fo:font-weight="bold" style:font-weight-asian="bold" style:font-weight-complex="bold"/>
    </style:style>
    <style:style style:name="ce71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ackground-color="#99ff66"/>
    </style:style>
    <style:style style:name="ce74" style:family="table-cell" style:parent-style-name="Default" style:data-style-name="N0">
      <style:table-cell-properties fo:border-bottom="none" fo:background-color="#99ff66" style:text-align-source="fix" style:repeat-content="false" fo:wrap-option="wrap" fo:border-left="0.06pt solid #3333ff" fo:border-right="0.06pt solid #3333ff" fo:border-top="0.06pt solid #3333ff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5" style:family="table-cell" style:parent-style-name="Default" style:data-style-name="N104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6" style:family="table-cell" style:parent-style-name="Default" style:data-style-name="N104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7" style:family="table-cell" style:parent-style-name="Default" style:data-style-name="N104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8" style:family="table-cell" style:parent-style-name="Default" style:data-style-name="N100">
      <style:table-cell-properties fo:border="0.06pt solid #000000"/>
    </style:style>
    <style:style style:name="ce79" style:family="table-cell" style:parent-style-name="Default" style:data-style-name="N0">
      <style:text-properties fo:color="#3333ff"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1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2" style:family="table-cell" style:parent-style-name="Default" style:data-style-name="N0">
      <style:table-cell-properties fo:border="0.06pt solid #000000"/>
    </style:style>
    <style:style style:name="ce83" style:family="table-cell" style:parent-style-name="Default" style:data-style-name="N104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5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" style:family="table-cell" style:parent-style-name="Default" style:data-style-name="N0">
      <style:table-cell-properties fo:border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1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2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3" style:family="table-cell" style:parent-style-name="Default" style:data-style-name="N37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</office:automatic-styles>
  <office:body>
    <office:spreadsheet>
      <table:calculation-settings table:automatic-find-labels="false" table:use-regular-expressions="false"/>
      <table:table table:name="Relacion_Entidades_Suscritas" table:style-name="ta1">
        <table:table-column table:style-name="co1" table:default-cell-style-name="ce67"/>
        <table:table-column table:style-name="co2" table:default-cell-style-name="ce72"/>
        <table:table-column table:style-name="co3" table:default-cell-style-name="ce72"/>
        <table:table-column table:style-name="co4" table:number-columns-repeated="4" table:default-cell-style-name="ce72"/>
        <table:table-column table:style-name="co5" table:number-columns-repeated="1017" table:default-cell-style-name="ce72"/>
        <table:table-row table:style-name="ro1">
          <table:table-cell/>
          <table:table-cell table:style-name="ce70" office:value-type="string" calcext:value-type="string">
            <text:p>ENTIDADES LOCALES SUSCRITAS AL Convenio MINHAP y Generalitat Valenciana <text:s/>6 de junio de 2016.</text:p>
          </table:table-cell>
          <table:table-cell table:style-name="ce70" table:number-columns-repeated="3"/>
          <table:table-cell table:style-name="ce73" table:number-columns-repeated="2"/>
          <table:table-cell table:number-columns-repeated="1017"/>
        </table:table-row>
        <table:table-row table:style-name="ro2">
          <table:table-cell/>
          <table:table-cell table:style-name="ce70" table:formula="of:=[Detalle.B2]" office:value-type="string" office:string-value="Actualizado a 19/04/2023 Registro Solicitudes de Convenios" calcext:value-type="string">
            <text:p>Actualizado a 19/04/2023 Registro Solicitudes de Convenios</text:p>
          </table:table-cell>
          <table:table-cell table:style-name="ce70" table:number-columns-repeated="3"/>
          <table:table-cell table:style-name="ce73" table:number-columns-repeated="2"/>
          <table:table-cell table:number-columns-repeated="1017"/>
        </table:table-row>
        <table:table-row table:style-name="ro2">
          <table:table-cell table:style-name="ce68" office:value-type="string" calcext:value-type="string">
            <text:p>Código DIR3</text:p>
          </table:table-cell>
          <table:table-cell table:style-name="ce70" table:formula="of:=[Detalle.B3]" office:value-type="string" office:string-value="Codigo INE" calcext:value-type="string">
            <text:p>Codigo INE</text:p>
          </table:table-cell>
          <table:table-cell table:style-name="ce70" table:formula="of:=[Detalle.C3]" office:value-type="string" office:string-value="Entidad" calcext:value-type="string">
            <text:p>Entidad</text:p>
          </table:table-cell>
          <table:table-cell table:style-name="ce73" table:number-columns-repeated="4"/>
          <table:table-cell table:number-columns-repeated="1017"/>
        </table:table-row>
        <table:table-row table:style-name="ro2">
          <table:table-cell table:style-name="ce69" table:formula="of:=[Detalle.A4]" office:value-type="string" office:string-value="I00001560 " calcext:value-type="string">
            <text:p>I00001560 </text:p>
          </table:table-cell>
          <table:table-cell table:style-name="ce71" table:formula="of:=[Detalle.B4]" office:value-type="float" office:value="0" calcext:value-type="float">
            <text:p>00000</text:p>
          </table:table-cell>
          <table:table-cell table:formula="of:=[Detalle.C4]" office:value-type="string" office:string-value="AGENCIA DE PREVENCIÓN Y LUCHA CONTRA EL FRAUDE Y LA CORRUPCIÓN DE LA COMUNITAT VALENCIANA." calcext:value-type="string">
            <text:p>AGENCIA DE PREVENCIÓN Y LUCHA CONTRA EL FRAUDE Y LA CORRUPCIÓN DE LA COMUNITAT VALENCIANA.</text:p>
          </table:table-cell>
          <table:table-cell table:style-name="ce73" table:number-columns-repeated="4"/>
          <table:table-cell table:number-columns-repeated="1017"/>
        </table:table-row>
        <table:table-row table:style-name="ro2">
          <table:table-cell table:style-name="ce69" table:formula="of:=[Detalle.A5]" office:value-type="string" office:string-value="L01460018" calcext:value-type="string">
            <text:p>L01460018</text:p>
          </table:table-cell>
          <table:table-cell table:style-name="ce71" table:formula="of:=[Detalle.B5]" office:value-type="float" office:value="46001" calcext:value-type="float">
            <text:p>46001</text:p>
          </table:table-cell>
          <table:table-cell table:formula="of:=[Detalle.C5]" office:value-type="string" office:string-value="ADEMUZ" calcext:value-type="string">
            <text:p>ADEMUZ</text:p>
          </table:table-cell>
          <table:table-cell table:number-columns-repeated="1021"/>
        </table:table-row>
        <table:table-row table:style-name="ro2">
          <table:table-cell table:style-name="ce69" table:formula="of:=[Detalle.A6]" office:value-type="string" office:string-value="L01030020" calcext:value-type="string">
            <text:p>L01030020</text:p>
          </table:table-cell>
          <table:table-cell table:style-name="ce71" table:formula="of:=[Detalle.B6]" office:value-type="float" office:value="3002" calcext:value-type="float">
            <text:p>03002</text:p>
          </table:table-cell>
          <table:table-cell table:formula="of:=[Detalle.C6]" office:value-type="string" office:string-value="AGOST" calcext:value-type="string">
            <text:p>AGOST</text:p>
          </table:table-cell>
          <table:table-cell table:number-columns-repeated="1021"/>
        </table:table-row>
        <table:table-row table:style-name="ro2">
          <table:table-cell table:style-name="ce69" table:formula="of:=[Detalle.A7]" office:value-type="string" office:string-value="L01460044" calcext:value-type="string">
            <text:p>L01460044</text:p>
          </table:table-cell>
          <table:table-cell table:style-name="ce71" table:formula="of:=[Detalle.B7]" office:value-type="float" office:value="46890" calcext:value-type="float">
            <text:p>46890</text:p>
          </table:table-cell>
          <table:table-cell table:formula="of:=[Detalle.C7]" office:value-type="string" office:string-value="AGULLENT" calcext:value-type="string">
            <text:p>AGULLENT</text:p>
          </table:table-cell>
          <table:table-cell table:number-columns-repeated="1021"/>
        </table:table-row>
        <table:table-row table:style-name="ro2">
          <table:table-cell table:style-name="ce69" table:formula="of:=[Detalle.A8]" office:value-type="string" office:string-value="L01460431" calcext:value-type="string">
            <text:p>L01460431</text:p>
          </table:table-cell>
          <table:table-cell table:style-name="ce71" table:formula="of:=[Detalle.B8]" office:value-type="float" office:value="46042" calcext:value-type="float">
            <text:p>46042</text:p>
          </table:table-cell>
          <table:table-cell table:formula="of:=[Detalle.C8]" office:value-type="string" office:string-value="AIELO DE RUGAT" calcext:value-type="string">
            <text:p>AIELO DE RUGAT</text:p>
          </table:table-cell>
          <table:table-cell table:number-columns-repeated="1021"/>
        </table:table-row>
        <table:table-row table:style-name="ro2">
          <table:table-cell table:style-name="ce69" table:formula="of:=[Detalle.A9]" office:value-type="string" office:string-value="L01460057" calcext:value-type="string">
            <text:p>L01460057</text:p>
          </table:table-cell>
          <table:table-cell table:style-name="ce71" table:formula="of:=[Detalle.B9]" office:value-type="float" office:value="46005" calcext:value-type="float">
            <text:p>46005</text:p>
          </table:table-cell>
          <table:table-cell table:formula="of:=[Detalle.C9]" office:value-type="string" office:string-value="ALAQUAS" calcext:value-type="string">
            <text:p>ALAQUAS</text:p>
          </table:table-cell>
          <table:table-cell table:number-columns-repeated="1021"/>
        </table:table-row>
        <table:table-row table:style-name="ro2">
          <table:table-cell table:style-name="ce69" table:formula="of:=[Detalle.A10]" office:value-type="string" office:string-value="L01460060" calcext:value-type="string">
            <text:p>L01460060</text:p>
          </table:table-cell>
          <table:table-cell table:style-name="ce71" table:formula="of:=[Detalle.B10]" office:value-type="float" office:value="46006" calcext:value-type="float">
            <text:p>46006</text:p>
          </table:table-cell>
          <table:table-cell table:formula="of:=[Detalle.C10]" office:value-type="string" office:string-value="ALBAIDA" calcext:value-type="string">
            <text:p>ALBAIDA</text:p>
          </table:table-cell>
          <table:table-cell table:number-columns-repeated="1021"/>
        </table:table-row>
        <table:table-row table:style-name="ro2">
          <table:table-cell table:style-name="ce69" table:formula="of:=[Detalle.A11]" office:value-type="string" office:string-value="L01460076" calcext:value-type="string">
            <text:p>L01460076</text:p>
          </table:table-cell>
          <table:table-cell table:style-name="ce71" table:formula="of:=[Detalle.B11]" office:value-type="float" office:value="46007" calcext:value-type="float">
            <text:p>46007</text:p>
          </table:table-cell>
          <table:table-cell table:formula="of:=[Detalle.C11]" office:value-type="string" office:string-value="ALBAL" calcext:value-type="string">
            <text:p>ALBAL</text:p>
          </table:table-cell>
          <table:table-cell table:number-columns-repeated="1021"/>
        </table:table-row>
        <table:table-row table:style-name="ro2">
          <table:table-cell table:style-name="ce69" table:formula="of:=[Detalle.A12]" office:value-type="string" office:string-value="L01460095 " calcext:value-type="string">
            <text:p>L01460095 </text:p>
          </table:table-cell>
          <table:table-cell table:style-name="ce71" table:formula="of:=[Detalle.B12]" office:value-type="float" office:value="46009" calcext:value-type="float">
            <text:p>46009</text:p>
          </table:table-cell>
          <table:table-cell table:formula="of:=[Detalle.C12]" office:value-type="string" office:string-value="ALBALAT DELS SORELLS" calcext:value-type="string">
            <text:p>ALBALAT DELS SORELLS</text:p>
          </table:table-cell>
          <table:table-cell table:number-columns-repeated="1021"/>
        </table:table-row>
        <table:table-row table:style-name="ro2">
          <table:table-cell table:style-name="ce69" table:formula="of:=[Detalle.A13]" office:value-type="string" office:string-value="L01460109" calcext:value-type="string">
            <text:p>L01460109</text:p>
          </table:table-cell>
          <table:table-cell table:style-name="ce71" table:formula="of:=[Detalle.B13]" office:value-type="float" office:value="46010" calcext:value-type="float">
            <text:p>46010</text:p>
          </table:table-cell>
          <table:table-cell table:formula="of:=[Detalle.C13]" office:value-type="string" office:string-value="ALBALAT DELS TARONGERS" calcext:value-type="string">
            <text:p>ALBALAT DELS TARONGERS</text:p>
          </table:table-cell>
          <table:table-cell table:number-columns-repeated="1021"/>
        </table:table-row>
        <table:table-row table:style-name="ro2">
          <table:table-cell table:style-name="ce69" table:formula="of:=[Detalle.A14]" office:value-type="string" office:string-value="L01460116" calcext:value-type="string">
            <text:p>L01460116</text:p>
          </table:table-cell>
          <table:table-cell table:style-name="ce71" table:formula="of:=[Detalle.B14]" office:value-type="float" office:value="46011" calcext:value-type="float">
            <text:p>46011</text:p>
          </table:table-cell>
          <table:table-cell table:formula="of:=[Detalle.C14]" office:value-type="string" office:string-value="ALBERIC" calcext:value-type="string">
            <text:p>ALBERIC</text:p>
          </table:table-cell>
          <table:table-cell table:number-columns-repeated="1021"/>
        </table:table-row>
        <table:table-row table:style-name="ro2">
          <table:table-cell table:style-name="ce69" table:formula="of:=[Detalle.A15]" office:value-type="string" office:string-value="L01030054" calcext:value-type="string">
            <text:p>L01030054</text:p>
          </table:table-cell>
          <table:table-cell table:style-name="ce71" table:formula="of:=[Detalle.B15]" office:value-type="float" office:value="3005" calcext:value-type="float">
            <text:p>03005</text:p>
          </table:table-cell>
          <table:table-cell table:formula="of:=[Detalle.C15]" office:value-type="string" office:string-value="ALBATERA" calcext:value-type="string">
            <text:p>ALBATERA</text:p>
          </table:table-cell>
          <table:table-cell table:number-columns-repeated="1021"/>
        </table:table-row>
        <table:table-row table:style-name="ro2">
          <table:table-cell table:style-name="ce69" table:formula="of:=[Detalle.A16]" office:value-type="string" office:string-value="L01460137" calcext:value-type="string">
            <text:p>L01460137</text:p>
          </table:table-cell>
          <table:table-cell table:style-name="ce71" table:formula="of:=[Detalle.B16]" office:value-type="float" office:value="46013" calcext:value-type="float">
            <text:p>46013</text:p>
          </table:table-cell>
          <table:table-cell table:formula="of:=[Detalle.C16]" office:value-type="string" office:string-value="ALBORAYA" calcext:value-type="string">
            <text:p>ALBORAYA</text:p>
          </table:table-cell>
          <table:table-cell table:number-columns-repeated="1021"/>
        </table:table-row>
        <table:table-row table:style-name="ro2">
          <table:table-cell table:style-name="ce69" table:formula="of:=[Detalle.A17]" office:value-type="string" office:string-value="L01460168" calcext:value-type="string">
            <text:p>L01460168</text:p>
          </table:table-cell>
          <table:table-cell table:style-name="ce71" table:formula="of:=[Detalle.B17]" office:value-type="float" office:value="46016" calcext:value-type="float">
            <text:p>46016</text:p>
          </table:table-cell>
          <table:table-cell table:formula="of:=[Detalle.C17]" office:value-type="string" office:string-value="ALCANTERA DE XUQUER" calcext:value-type="string">
            <text:p>ALCANTERA DE XUQUER</text:p>
          </table:table-cell>
          <table:table-cell table:number-columns-repeated="1021"/>
        </table:table-row>
        <table:table-row table:style-name="ro2">
          <table:table-cell table:style-name="ce69" table:formula="of:=[Detalle.A18]" office:value-type="string" office:string-value="L01460155" calcext:value-type="string">
            <text:p>L01460155</text:p>
          </table:table-cell>
          <table:table-cell table:style-name="ce71" table:formula="of:=[Detalle.B18]" office:value-type="float" office:value="46015" calcext:value-type="float">
            <text:p>46015</text:p>
          </table:table-cell>
          <table:table-cell table:formula="of:=[Detalle.C18]" office:value-type="string" office:string-value="ALCÀSSER" calcext:value-type="string">
            <text:p>ALCÀSSER</text:p>
          </table:table-cell>
          <table:table-cell table:number-columns-repeated="1021"/>
        </table:table-row>
        <table:table-row table:style-name="ro2">
          <table:table-cell table:style-name="ce69" table:formula="of:=[Detalle.A19]" office:value-type="string" office:string-value="L01030092" calcext:value-type="string">
            <text:p>L01030092</text:p>
          </table:table-cell>
          <table:table-cell table:style-name="ce71" table:formula="of:=[Detalle.B19]" office:value-type="float" office:value="3009" calcext:value-type="float">
            <text:p>03009</text:p>
          </table:table-cell>
          <table:table-cell table:formula="of:=[Detalle.C19]" office:value-type="string" office:string-value="ALCOI" calcext:value-type="string">
            <text:p>ALCOI</text:p>
          </table:table-cell>
          <table:table-cell table:number-columns-repeated="1021"/>
        </table:table-row>
        <table:table-row table:style-name="ro2">
          <table:table-cell table:style-name="ce69" table:formula="of:=[Detalle.A20]" office:value-type="string" office:string-value="L01120056" calcext:value-type="string">
            <text:p>L01120056</text:p>
          </table:table-cell>
          <table:table-cell table:style-name="ce71" table:formula="of:=[Detalle.B20]" office:value-type="float" office:value="12005" calcext:value-type="float">
            <text:p>12005</text:p>
          </table:table-cell>
          <table:table-cell table:formula="of:=[Detalle.C20]" office:value-type="string" office:string-value="ALCORA" calcext:value-type="string">
            <text:p>ALCORA</text:p>
          </table:table-cell>
          <table:table-cell table:number-columns-repeated="1021"/>
        </table:table-row>
        <table:table-row table:style-name="ro3">
          <table:table-cell table:style-name="ce69" table:formula="of:=[Detalle.A21]" office:value-type="string" office:string-value="L01460214" calcext:value-type="string">
            <text:p>L01460214</text:p>
          </table:table-cell>
          <table:table-cell table:style-name="ce71" table:formula="of:=[Detalle.B21]" office:value-type="float" office:value="46021" calcext:value-type="float">
            <text:p>46021</text:p>
          </table:table-cell>
          <table:table-cell table:formula="of:=[Detalle.C21]" office:value-type="string" office:string-value="ALDAIA" calcext:value-type="string">
            <text:p>ALDAIA</text:p>
          </table:table-cell>
          <table:table-cell table:number-columns-repeated="1021"/>
        </table:table-row>
        <table:table-row table:style-name="ro2">
          <table:table-cell table:style-name="ce69" table:formula="of:=[Detalle.A22]" office:value-type="string" office:string-value="L01460229" calcext:value-type="string">
            <text:p>L01460229</text:p>
          </table:table-cell>
          <table:table-cell table:style-name="ce71" table:formula="of:=[Detalle.B22]" office:value-type="float" office:value="46022" calcext:value-type="float">
            <text:p>46022</text:p>
          </table:table-cell>
          <table:table-cell table:formula="of:=[Detalle.C22]" office:value-type="string" office:string-value="ALFAFAR" calcext:value-type="string">
            <text:p>ALFAFAR</text:p>
          </table:table-cell>
          <table:table-cell table:number-columns-repeated="1021"/>
        </table:table-row>
        <table:table-row table:style-name="ro2">
          <table:table-cell table:style-name="ce69" table:formula="of:=[Detalle.A23]" office:value-type="string" office:string-value="L01460240" calcext:value-type="string">
            <text:p>L01460240</text:p>
          </table:table-cell>
          <table:table-cell table:style-name="ce71" table:formula="of:=[Detalle.B23]" office:value-type="float" office:value="46024" calcext:value-type="float">
            <text:p>46024</text:p>
          </table:table-cell>
          <table:table-cell table:formula="of:=[Detalle.C23]" office:value-type="string" office:string-value="ALFARA DE LA BARONIA" calcext:value-type="string">
            <text:p>ALFARA DE LA BARONIA</text:p>
          </table:table-cell>
          <table:table-cell table:number-columns-repeated="1021"/>
        </table:table-row>
        <table:table-row table:style-name="ro2">
          <table:table-cell table:style-name="ce69" table:formula="of:=[Detalle.A24]" office:value-type="string" office:string-value="L01460253" calcext:value-type="string">
            <text:p>L01460253</text:p>
          </table:table-cell>
          <table:table-cell table:style-name="ce71" table:formula="of:=[Detalle.B24]" office:value-type="float" office:value="46115" calcext:value-type="float">
            <text:p>46115</text:p>
          </table:table-cell>
          <table:table-cell table:formula="of:=[Detalle.C24]" office:value-type="string" office:string-value="ALFARA DEL PATRIARCA" calcext:value-type="string">
            <text:p>ALFARA DEL PATRIARCA</text:p>
          </table:table-cell>
          <table:table-cell table:number-columns-repeated="1021"/>
        </table:table-row>
        <table:table-row table:style-name="ro2">
          <table:table-cell table:style-name="ce69" table:formula="of:=[Detalle.A25]" office:value-type="string" office:string-value="L01460266" calcext:value-type="string">
            <text:p>L01460266</text:p>
          </table:table-cell>
          <table:table-cell table:style-name="ce71" table:formula="of:=[Detalle.B25]" office:value-type="string" office:string-value="46026" calcext:value-type="string">
            <text:p>46026</text:p>
          </table:table-cell>
          <table:table-cell table:formula="of:=[Detalle.C25]" office:value-type="string" office:string-value="ALFARP" calcext:value-type="string">
            <text:p>ALFARP</text:p>
          </table:table-cell>
          <table:table-cell table:number-columns-repeated="1021"/>
        </table:table-row>
        <table:table-row table:style-name="ro2">
          <table:table-cell table:style-name="ce69" table:formula="of:=[Detalle.A26]" office:value-type="string" office:string-value="L01460272" calcext:value-type="string">
            <text:p>L01460272</text:p>
          </table:table-cell>
          <table:table-cell table:style-name="ce71" table:formula="of:=[Detalle.B26]" office:value-type="float" office:value="46027" calcext:value-type="float">
            <text:p>46027</text:p>
          </table:table-cell>
          <table:table-cell table:formula="of:=[Detalle.C26]" office:value-type="string" office:string-value="ALFARRASI" calcext:value-type="string">
            <text:p>ALFARRASI</text:p>
          </table:table-cell>
          <table:table-cell table:number-columns-repeated="1021"/>
        </table:table-row>
        <table:table-row table:style-name="ro2">
          <table:table-cell table:style-name="ce69" table:formula="of:=[Detalle.A27]" office:value-type="string" office:string-value="L01030113" calcext:value-type="string">
            <text:p>L01030113</text:p>
          </table:table-cell>
          <table:table-cell table:style-name="ce71" table:formula="of:=[Detalle.B27]" office:value-type="float" office:value="3011" calcext:value-type="float">
            <text:p>03011</text:p>
          </table:table-cell>
          <table:table-cell table:formula="of:=[Detalle.C27]" office:value-type="string" office:string-value="ALFÁS DEL PI" calcext:value-type="string">
            <text:p>ALFÁS DEL PI</text:p>
          </table:table-cell>
          <table:table-cell table:number-columns-repeated="1021"/>
        </table:table-row>
        <table:table-row table:style-name="ro2">
          <table:table-cell table:style-name="ce69" table:formula="of:=[Detalle.A28]" office:value-type="string" office:string-value="L01460291" calcext:value-type="string">
            <text:p>L01460291</text:p>
          </table:table-cell>
          <table:table-cell table:style-name="ce71" table:formula="of:=[Detalle.B28]" office:value-type="float" office:value="46029" calcext:value-type="float">
            <text:p>46029</text:p>
          </table:table-cell>
          <table:table-cell table:formula="of:=[Detalle.C28]" office:value-type="string" office:string-value="ALGEMESI" calcext:value-type="string">
            <text:p>ALGEMESI</text:p>
          </table:table-cell>
          <table:table-cell table:number-columns-repeated="1021"/>
        </table:table-row>
        <table:table-row table:style-name="ro2">
          <table:table-cell table:style-name="ce69" table:formula="of:=[Detalle.A29]" office:value-type="string" office:string-value="L01460312" calcext:value-type="string">
            <text:p>L01460312</text:p>
          </table:table-cell>
          <table:table-cell table:style-name="ce71" table:formula="of:=[Detalle.B29]" office:value-type="float" office:value="46031" calcext:value-type="float">
            <text:p>46031</text:p>
          </table:table-cell>
          <table:table-cell table:formula="of:=[Detalle.C29]" office:value-type="string" office:string-value="ALGINET" calcext:value-type="string">
            <text:p>ALGINET</text:p>
          </table:table-cell>
          <table:table-cell table:number-columns-repeated="1021"/>
        </table:table-row>
        <table:table-row table:style-name="ro2">
          <table:table-cell table:style-name="ce69" table:formula="of:=[Detalle.A30]" office:value-type="string" office:string-value="L01030149" calcext:value-type="string">
            <text:p>L01030149</text:p>
          </table:table-cell>
          <table:table-cell table:style-name="ce71" table:formula="of:=[Detalle.B30]" office:value-type="float" office:value="3014" calcext:value-type="float">
            <text:p>03014</text:p>
          </table:table-cell>
          <table:table-cell table:formula="of:=[Detalle.C30]" office:value-type="string" office:string-value="ALICANTE – AYTO" calcext:value-type="string">
            <text:p>ALICANTE – AYTO</text:p>
          </table:table-cell>
          <table:table-cell table:number-columns-repeated="1021"/>
        </table:table-row>
        <table:table-row table:style-name="ro2">
          <table:table-cell table:style-name="ce69" table:formula="of:=[Detalle.A31]" office:value-type="string" office:string-value="L01460327" calcext:value-type="string">
            <text:p>L01460327</text:p>
          </table:table-cell>
          <table:table-cell table:style-name="ce71" table:formula="of:=[Detalle.B31]" office:value-type="float" office:value="46132" calcext:value-type="float">
            <text:p>46132</text:p>
          </table:table-cell>
          <table:table-cell table:formula="of:=[Detalle.C31]" office:value-type="string" office:string-value="ALMASSERA" calcext:value-type="string">
            <text:p>ALMASSERA</text:p>
          </table:table-cell>
          <table:table-cell table:number-columns-repeated="1021"/>
        </table:table-row>
        <table:table-row table:style-name="ro2">
          <table:table-cell table:style-name="ce69" table:formula="of:=[Detalle.A32]" office:value-type="string" office:string-value="L01120094" calcext:value-type="string">
            <text:p>L01120094</text:p>
          </table:table-cell>
          <table:table-cell table:style-name="ce71" table:formula="of:=[Detalle.B32]" office:value-type="float" office:value="12009" calcext:value-type="float">
            <text:p>12009</text:p>
          </table:table-cell>
          <table:table-cell table:formula="of:=[Detalle.C32]" office:value-type="string" office:string-value="ALMASSORA" calcext:value-type="string">
            <text:p>ALMASSORA</text:p>
          </table:table-cell>
          <table:table-cell table:number-columns-repeated="1021"/>
        </table:table-row>
        <table:table-row table:style-name="ro2">
          <table:table-cell table:style-name="ce69" table:formula="of:=[Detalle.A33]" office:value-type="string" office:string-value="L01120115" calcext:value-type="string">
            <text:p>L01120115</text:p>
          </table:table-cell>
          <table:table-cell table:style-name="ce71" table:formula="of:=[Detalle.B33]" office:value-type="float" office:value="12011" calcext:value-type="float">
            <text:p>12011</text:p>
          </table:table-cell>
          <table:table-cell table:formula="of:=[Detalle.C33]" office:value-type="string" office:string-value="ALMENARA" calcext:value-type="string">
            <text:p>ALMENARA</text:p>
          </table:table-cell>
          <table:table-cell table:number-columns-repeated="1021"/>
        </table:table-row>
        <table:table-row table:style-name="ro2">
          <table:table-cell table:style-name="ce69" table:formula="of:=[Detalle.A34]" office:value-type="string" office:string-value="L01460333" calcext:value-type="string">
            <text:p>L01460333</text:p>
          </table:table-cell>
          <table:table-cell table:style-name="ce71" table:formula="of:=[Detalle.B34]" office:value-type="float" office:value="46033" calcext:value-type="float">
            <text:p>46033</text:p>
          </table:table-cell>
          <table:table-cell table:formula="of:=[Detalle.C34]" office:value-type="string" office:string-value="ALMISERÀ" calcext:value-type="string">
            <text:p>ALMISERÀ</text:p>
          </table:table-cell>
          <table:table-cell table:number-columns-repeated="1021"/>
        </table:table-row>
        <table:table-row table:style-name="ro2">
          <table:table-cell table:style-name="ce69" table:formula="of:=[Detalle.A35]" office:value-type="string" office:string-value="L01460348" calcext:value-type="string">
            <text:p>L01460348</text:p>
          </table:table-cell>
          <table:table-cell table:style-name="ce71" table:formula="of:=[Detalle.B35]" office:value-type="float" office:value="46034" calcext:value-type="float">
            <text:p>46034</text:p>
          </table:table-cell>
          <table:table-cell table:formula="of:=[Detalle.C35]" office:value-type="string" office:string-value="ALMOINES" calcext:value-type="string">
            <text:p>ALMOINES</text:p>
          </table:table-cell>
          <table:table-cell table:number-columns-repeated="1021"/>
        </table:table-row>
        <table:table-row table:style-name="ro2">
          <table:table-cell table:style-name="ce69" table:formula="of:=[Detalle.A36]" office:value-type="string" office:string-value="L01030152" calcext:value-type="string">
            <text:p>L01030152</text:p>
          </table:table-cell>
          <table:table-cell table:style-name="ce71" table:formula="of:=[Detalle.B36]" office:value-type="float" office:value="3015" calcext:value-type="float">
            <text:p>03015</text:p>
          </table:table-cell>
          <table:table-cell table:formula="of:=[Detalle.C36]" office:value-type="string" office:string-value="ALMORADI" calcext:value-type="string">
            <text:p>ALMORADI</text:p>
          </table:table-cell>
          <table:table-cell table:number-columns-repeated="1021"/>
        </table:table-row>
        <table:table-row table:style-name="ro2">
          <table:table-cell table:style-name="ce69" table:formula="of:=[Detalle.A37]" office:value-type="string" office:string-value="L01460351" calcext:value-type="string">
            <text:p>L01460351</text:p>
          </table:table-cell>
          <table:table-cell table:style-name="ce71" table:formula="of:=[Detalle.B37]" office:value-type="float" office:value="46035" calcext:value-type="float">
            <text:p>46035</text:p>
          </table:table-cell>
          <table:table-cell table:formula="of:=[Detalle.C37]" office:value-type="string" office:string-value="ALMUSAFES" calcext:value-type="string">
            <text:p>ALMUSAFES</text:p>
          </table:table-cell>
          <table:table-cell table:number-columns-repeated="1021"/>
        </table:table-row>
        <table:table-row table:style-name="ro2">
          <table:table-cell table:style-name="ce69" table:formula="of:=[Detalle.A38]" office:value-type="string" office:string-value="L01129018" calcext:value-type="string">
            <text:p>L01129018</text:p>
          </table:table-cell>
          <table:table-cell table:style-name="ce71" table:formula="of:=[Detalle.B38]" office:value-type="float" office:value="12901" calcext:value-type="float">
            <text:p>12901</text:p>
          </table:table-cell>
          <table:table-cell table:formula="of:=[Detalle.C38]" office:value-type="string" office:string-value="ALQUERIA NIÑO PERDIDO" calcext:value-type="string">
            <text:p>ALQUERIA NIÑO PERDIDO</text:p>
          </table:table-cell>
          <table:table-cell table:number-columns-repeated="1021"/>
        </table:table-row>
        <table:table-row table:style-name="ro2">
          <table:table-cell table:style-name="ce69" table:formula="of:=[Detalle.A39]" office:value-type="string" office:string-value="L01030187" calcext:value-type="string">
            <text:p>L01030187</text:p>
          </table:table-cell>
          <table:table-cell table:style-name="ce71" table:formula="of:=[Detalle.B39]" office:value-type="float" office:value="3018" calcext:value-type="float">
            <text:p>03018</text:p>
          </table:table-cell>
          <table:table-cell table:formula="of:=[Detalle.C39]" office:value-type="string" office:string-value="ALTEA" calcext:value-type="string">
            <text:p>ALTEA</text:p>
          </table:table-cell>
          <table:table-cell table:number-columns-repeated="1021"/>
        </table:table-row>
        <table:table-row table:style-name="ro2">
          <table:table-cell table:style-name="ce69" table:formula="of:=[Detalle.A40]" office:value-type="string" office:string-value="L01120120" calcext:value-type="string">
            <text:p>L01120120</text:p>
          </table:table-cell>
          <table:table-cell table:style-name="ce71" table:formula="of:=[Detalle.B40]" office:value-type="float" office:value="12012" calcext:value-type="float">
            <text:p>12012</text:p>
          </table:table-cell>
          <table:table-cell table:formula="of:=[Detalle.C40]" office:value-type="string" office:string-value="ALTURA" calcext:value-type="string">
            <text:p>ALTURA</text:p>
          </table:table-cell>
          <table:table-cell table:number-columns-repeated="1021"/>
        </table:table-row>
        <table:table-row table:style-name="ro2">
          <table:table-cell table:style-name="ce69" table:formula="of:=[Detalle.A41]" office:value-type="string" office:string-value="L01460174" calcext:value-type="string">
            <text:p>L01460174</text:p>
          </table:table-cell>
          <table:table-cell table:style-name="ce71" table:formula="of:=[Detalle.B41]" office:value-type="float" office:value="46017" calcext:value-type="float">
            <text:p>46017</text:p>
          </table:table-cell>
          <table:table-cell table:formula="of:=[Detalle.C41]" office:value-type="string" office:string-value="ALZIRA" calcext:value-type="string">
            <text:p>ALZIRA</text:p>
          </table:table-cell>
          <table:table-cell table:number-columns-repeated="1021"/>
        </table:table-row>
        <table:table-row table:style-name="ro2">
          <table:table-cell table:style-name="ce69" table:formula="of:=[Detalle.A42]" office:value-type="string" office:string-value="L01460399" calcext:value-type="string">
            <text:p>L01460399</text:p>
          </table:table-cell>
          <table:table-cell table:style-name="ce71" table:formula="of:=[Detalle.B42]" office:value-type="float" office:value="46039" calcext:value-type="float">
            <text:p>46039</text:p>
          </table:table-cell>
          <table:table-cell table:formula="of:=[Detalle.C42]" office:value-type="string" office:string-value="ANNA" calcext:value-type="string">
            <text:p>ANNA</text:p>
          </table:table-cell>
          <table:table-cell table:number-columns-repeated="1021"/>
        </table:table-row>
        <table:table-row table:style-name="ro2">
          <table:table-cell table:style-name="ce69" table:formula="of:=[Detalle.A43]" office:value-type="string" office:string-value="L01030190" calcext:value-type="string">
            <text:p>L01030190</text:p>
          </table:table-cell>
          <table:table-cell table:style-name="ce71" table:formula="of:=[Detalle.B43]" office:value-type="float" office:value="3019" calcext:value-type="float">
            <text:p>03019</text:p>
          </table:table-cell>
          <table:table-cell table:formula="of:=[Detalle.C43]" office:value-type="string" office:string-value="ASPE" calcext:value-type="string">
            <text:p>ASPE</text:p>
          </table:table-cell>
          <table:table-cell table:number-columns-repeated="1021"/>
        </table:table-row>
        <table:table-row table:style-name="ro2">
          <table:table-cell table:style-name="ce69" table:formula="of:=[Detalle.A44]" office:value-type="string" office:string-value="L01460039" calcext:value-type="string">
            <text:p>L01460039</text:p>
          </table:table-cell>
          <table:table-cell table:style-name="ce71" table:formula="of:=[Detalle.B44]" office:value-type="float" office:value="46003" calcext:value-type="float">
            <text:p>46003</text:p>
          </table:table-cell>
          <table:table-cell table:formula="of:=[Detalle.C44]" office:value-type="string" office:string-value="ATZENETA DE ALBAIDA" calcext:value-type="string">
            <text:p>ATZENETA DE ALBAIDA</text:p>
          </table:table-cell>
          <table:table-cell table:number-columns-repeated="1021"/>
        </table:table-row>
        <table:table-row table:style-name="ro2">
          <table:table-cell table:style-name="ce69" table:formula="of:=[Detalle.A45]" office:value-type="string" office:string-value="L01460446" calcext:value-type="string">
            <text:p>L01460446</text:p>
          </table:table-cell>
          <table:table-cell table:style-name="ce71" table:formula="of:=[Detalle.B45]" office:value-type="float" office:value="46044" calcext:value-type="float">
            <text:p>46044</text:p>
          </table:table-cell>
          <table:table-cell table:formula="of:=[Detalle.C45]" office:value-type="string" office:string-value="AYORA" calcext:value-type="string">
            <text:p>AYORA</text:p>
          </table:table-cell>
          <table:table-cell table:number-columns-repeated="1021"/>
        </table:table-row>
        <table:table-row table:style-name="ro2">
          <table:table-cell table:style-name="ce69" table:formula="of:=[Detalle.A46]" office:value-type="string" office:string-value="L01030211 " calcext:value-type="string">
            <text:p>L01030211 </text:p>
          </table:table-cell>
          <table:table-cell table:style-name="ce71" table:formula="of:=[Detalle.B46]" office:value-type="float" office:value="3450" calcext:value-type="float">
            <text:p>03450</text:p>
          </table:table-cell>
          <table:table-cell table:formula="of:=[Detalle.C46]" office:value-type="string" office:string-value="BANYERES DE MARIOLA " calcext:value-type="string">
            <text:p>BANYERES DE MARIOLA </text:p>
          </table:table-cell>
          <table:table-cell table:number-columns-repeated="1021"/>
        </table:table-row>
        <table:table-row table:style-name="ro2">
          <table:table-cell table:style-name="ce69" table:formula="of:=[Detalle.A47]" office:value-type="string" office:string-value="L01460462" calcext:value-type="string">
            <text:p>L01460462</text:p>
          </table:table-cell>
          <table:table-cell table:style-name="ce71" table:formula="of:=[Detalle.B47]" office:value-type="float" office:value="46046" calcext:value-type="float">
            <text:p>46046</text:p>
          </table:table-cell>
          <table:table-cell table:formula="of:=[Detalle.C47]" office:value-type="string" office:string-value="BARX" calcext:value-type="string">
            <text:p>BARX</text:p>
          </table:table-cell>
          <table:table-cell table:number-columns-repeated="1021"/>
        </table:table-row>
        <table:table-row table:style-name="ro2">
          <table:table-cell table:style-name="ce69" table:formula="of:=[Detalle.A48]" office:value-type="string" office:string-value="L01460478" calcext:value-type="string">
            <text:p>L01460478</text:p>
          </table:table-cell>
          <table:table-cell table:style-name="ce71" table:formula="of:=[Detalle.B48]" office:value-type="float" office:value="46047" calcext:value-type="float">
            <text:p>46047</text:p>
          </table:table-cell>
          <table:table-cell table:formula="of:=[Detalle.C48]" office:value-type="string" office:string-value="BELGIDA" calcext:value-type="string">
            <text:p>BELGIDA</text:p>
          </table:table-cell>
          <table:table-cell table:number-columns-repeated="1021"/>
        </table:table-row>
        <table:table-row table:style-name="ro2">
          <table:table-cell table:style-name="ce69" table:formula="of:=[Detalle.A49]" office:value-type="string" office:string-value="L01460484" calcext:value-type="string">
            <text:p>L01460484</text:p>
          </table:table-cell>
          <table:table-cell table:style-name="ce71" table:formula="of:=[Detalle.B49]" office:value-type="float" office:value="46048" calcext:value-type="float">
            <text:p>46048</text:p>
          </table:table-cell>
          <table:table-cell table:formula="of:=[Detalle.C49]" office:value-type="string" office:string-value="BELLREGUART" calcext:value-type="string">
            <text:p>BELLREGUART</text:p>
          </table:table-cell>
          <table:table-cell table:number-columns-repeated="1021"/>
        </table:table-row>
        <table:table-row table:style-name="ro2">
          <table:table-cell table:style-name="ce69" table:formula="of:=[Detalle.A50]" office:value-type="string" office:string-value="L01460517" calcext:value-type="string">
            <text:p>L01460517</text:p>
          </table:table-cell>
          <table:table-cell table:style-name="ce71" table:formula="of:=[Detalle.B50]" office:value-type="float" office:value="46051" calcext:value-type="float">
            <text:p>46051</text:p>
          </table:table-cell>
          <table:table-cell table:formula="of:=[Detalle.C50]" office:value-type="string" office:string-value="BENAGUACIL" calcext:value-type="string">
            <text:p>BENAGUACIL</text:p>
          </table:table-cell>
          <table:table-cell table:number-columns-repeated="1021"/>
        </table:table-row>
        <table:table-row table:style-name="ro2">
          <table:table-cell table:style-name="ce69" table:formula="of:=[Detalle.A51]" office:value-type="string" office:string-value="L01030232" calcext:value-type="string">
            <text:p>L01030232</text:p>
          </table:table-cell>
          <table:table-cell table:style-name="ce71" table:formula="of:=[Detalle.B51]" office:value-type="float" office:value="3023" calcext:value-type="float">
            <text:p>03023</text:p>
          </table:table-cell>
          <table:table-cell table:formula="of:=[Detalle.C51]" office:value-type="string" office:string-value="BENEIXAMA" calcext:value-type="string">
            <text:p>BENEIXAMA</text:p>
          </table:table-cell>
          <table:table-cell table:number-columns-repeated="1021"/>
        </table:table-row>
        <table:table-row table:style-name="ro2">
          <table:table-cell table:style-name="ce69" table:formula="of:=[Detalle.A52]" office:value-type="string" office:string-value="L01460538" calcext:value-type="string">
            <text:p>L01460538</text:p>
          </table:table-cell>
          <table:table-cell table:style-name="ce71" table:formula="of:=[Detalle.B52]" office:value-type="float" office:value="46053" calcext:value-type="float">
            <text:p>46053</text:p>
          </table:table-cell>
          <table:table-cell table:formula="of:=[Detalle.C52]" office:value-type="string" office:string-value="BENEIXIDA" calcext:value-type="string">
            <text:p>BENEIXIDA</text:p>
          </table:table-cell>
          <table:table-cell table:number-columns-repeated="1021"/>
        </table:table-row>
        <table:table-row table:style-name="ro2">
          <table:table-cell table:style-name="ce69" table:formula="of:=[Detalle.A53]" office:value-type="string" office:string-value="L01030247" calcext:value-type="string">
            <text:p>L01030247</text:p>
          </table:table-cell>
          <table:table-cell table:style-name="ce71" table:formula="of:=[Detalle.B53]" office:value-type="float" office:value="3024" calcext:value-type="float">
            <text:p>03024</text:p>
          </table:table-cell>
          <table:table-cell table:formula="of:=[Detalle.C53]" office:value-type="string" office:string-value="BENEJÚZAR" calcext:value-type="string">
            <text:p>BENEJÚZAR</text:p>
          </table:table-cell>
          <table:table-cell table:number-columns-repeated="1021"/>
        </table:table-row>
        <table:table-row table:style-name="ro2">
          <table:table-cell table:style-name="ce69" table:formula="of:=[Detalle.A54]" office:value-type="string" office:string-value="L01030263" calcext:value-type="string">
            <text:p>L01030263</text:p>
          </table:table-cell>
          <table:table-cell table:style-name="ce71" table:formula="of:=[Detalle.B54]" office:value-type="float" office:value="3026" calcext:value-type="float">
            <text:p>03026</text:p>
          </table:table-cell>
          <table:table-cell table:formula="of:=[Detalle.C54]" office:value-type="string" office:string-value="BENIARBEIG" calcext:value-type="string">
            <text:p>BENIARBEIG</text:p>
          </table:table-cell>
          <table:table-cell table:number-columns-repeated="1021"/>
        </table:table-row>
        <table:table-row table:style-name="ro2">
          <table:table-cell table:style-name="ce69" table:formula="of:=[Detalle.A55]" office:value-type="string" office:string-value="L01460556 " calcext:value-type="string">
            <text:p>L01460556 </text:p>
          </table:table-cell>
          <table:table-cell table:style-name="ce71" table:formula="of:=[Detalle.B55]" office:value-type="float" office:value="46055" calcext:value-type="float">
            <text:p>46055</text:p>
          </table:table-cell>
          <table:table-cell table:formula="of:=[Detalle.C55]" office:value-type="string" office:string-value="BENIARJÓ" calcext:value-type="string">
            <text:p>BENIARJÓ</text:p>
          </table:table-cell>
          <table:table-cell table:number-columns-repeated="1021"/>
        </table:table-row>
        <table:table-row table:style-name="ro2">
          <table:table-cell table:style-name="ce69" table:formula="of:=[Detalle.A56]" office:value-type="string" office:string-value="L01460569" calcext:value-type="string">
            <text:p>L01460569</text:p>
          </table:table-cell>
          <table:table-cell table:style-name="ce71" table:formula="of:=[Detalle.B56]" office:value-type="float" office:value="46056" calcext:value-type="float">
            <text:p>46056</text:p>
          </table:table-cell>
          <table:table-cell table:formula="of:=[Detalle.C56]" office:value-type="string" office:string-value="BENIATJAR" calcext:value-type="string">
            <text:p>BENIATJAR</text:p>
          </table:table-cell>
          <table:table-cell table:number-columns-repeated="1021"/>
        </table:table-row>
        <table:table-row table:style-name="ro2">
          <table:table-cell table:style-name="ce69" table:formula="of:=[Detalle.A57]" office:value-type="string" office:string-value="L01120271" calcext:value-type="string">
            <text:p>L01120271</text:p>
          </table:table-cell>
          <table:table-cell table:style-name="ce71" table:formula="of:=[Detalle.B57]" office:value-type="float" office:value="12027" calcext:value-type="float">
            <text:p>12027</text:p>
          </table:table-cell>
          <table:table-cell table:formula="of:=[Detalle.C57]" office:value-type="string" office:string-value="BENICARLO" calcext:value-type="string">
            <text:p>BENICARLO</text:p>
          </table:table-cell>
          <table:table-cell table:number-columns-repeated="1021"/>
        </table:table-row>
        <table:table-row table:style-name="ro2">
          <table:table-cell table:style-name="ce69" table:formula="of:=[Detalle.A58]" office:value-type="string" office:string-value="L01120287 " calcext:value-type="string">
            <text:p>L01120287 </text:p>
          </table:table-cell>
          <table:table-cell table:style-name="ce71" table:formula="of:=[Detalle.B58]" office:value-type="float" office:value="12560" calcext:value-type="float">
            <text:p>12560</text:p>
          </table:table-cell>
          <table:table-cell table:formula="of:=[Detalle.C58]" office:value-type="string" office:string-value="BENICÀSSIM" calcext:value-type="string">
            <text:p>BENICÀSSIM</text:p>
          </table:table-cell>
          <table:table-cell table:number-columns-repeated="1021"/>
        </table:table-row>
        <table:table-row table:style-name="ro2">
          <table:table-cell table:style-name="ce69" table:formula="of:=[Detalle.A59]" office:value-type="string" office:string-value="L01460575" calcext:value-type="string">
            <text:p>L01460575</text:p>
          </table:table-cell>
          <table:table-cell table:style-name="ce71" table:formula="of:=[Detalle.B59]" office:value-type="float" office:value="46057" calcext:value-type="float">
            <text:p>46057</text:p>
          </table:table-cell>
          <table:table-cell table:formula="of:=[Detalle.C59]" office:value-type="string" office:string-value="BENICOLET" calcext:value-type="string">
            <text:p>BENICOLET</text:p>
          </table:table-cell>
          <table:table-cell table:number-columns-repeated="1021"/>
        </table:table-row>
        <table:table-row table:style-name="ro2">
          <table:table-cell table:style-name="ce69" table:formula="of:=[Detalle.A60]" office:value-type="string" office:string-value="L01469045" calcext:value-type="string">
            <text:p>L01469045</text:p>
          </table:table-cell>
          <table:table-cell table:style-name="ce71" table:formula="of:=[Detalle.B60]" office:value-type="float" office:value="46904" calcext:value-type="float">
            <text:p>46904</text:p>
          </table:table-cell>
          <table:table-cell table:formula="of:=[Detalle.C60]" office:value-type="string" office:string-value="BENICULL DE XUQUER" calcext:value-type="string">
            <text:p>BENICULL DE XUQUER</text:p>
          </table:table-cell>
          <table:table-cell table:number-columns-repeated="1021"/>
        </table:table-row>
        <table:table-row table:style-name="ro2">
          <table:table-cell table:style-name="ce69" table:formula="of:=[Detalle.A61]" office:value-type="string" office:string-value="L01030319" calcext:value-type="string">
            <text:p>L01030319</text:p>
          </table:table-cell>
          <table:table-cell table:style-name="ce71" table:formula="of:=[Detalle.B61]" office:value-type="float" office:value="3031" calcext:value-type="float">
            <text:p>03031</text:p>
          </table:table-cell>
          <table:table-cell table:formula="of:=[Detalle.C61]" office:value-type="string" office:string-value="BENIDORM" calcext:value-type="string">
            <text:p>BENIDORM</text:p>
          </table:table-cell>
          <table:table-cell table:number-columns-repeated="1021"/>
        </table:table-row>
        <table:table-row table:style-name="ro2">
          <table:table-cell table:style-name="ce69" table:formula="of:=[Detalle.A62]" office:value-type="string" office:string-value="L01460594 " calcext:value-type="string">
            <text:p>L01460594 </text:p>
          </table:table-cell>
          <table:table-cell table:style-name="ce71" table:formula="of:=[Detalle.B62]" office:value-type="float" office:value="46059" calcext:value-type="float">
            <text:p>46059</text:p>
          </table:table-cell>
          <table:table-cell table:formula="of:=[Detalle.C62]" office:value-type="string" office:string-value="BENIFAIRÓ DE LA VALLDIGNA" calcext:value-type="string">
            <text:p>BENIFAIRÓ DE LA VALLDIGNA</text:p>
          </table:table-cell>
          <table:table-cell table:number-columns-repeated="1021"/>
        </table:table-row>
        <table:table-row table:style-name="ro2">
          <table:table-cell table:style-name="ce69" table:formula="of:=[Detalle.A63]" office:value-type="string" office:string-value="L01460620" calcext:value-type="string">
            <text:p>L01460620</text:p>
          </table:table-cell>
          <table:table-cell table:style-name="ce71" table:formula="of:=[Detalle.B63]" office:value-type="float" office:value="46062" calcext:value-type="float">
            <text:p>46062</text:p>
          </table:table-cell>
          <table:table-cell table:formula="of:=[Detalle.C63]" office:value-type="string" office:string-value="BENIGANIM" calcext:value-type="string">
            <text:p>BENIGANIM</text:p>
          </table:table-cell>
          <table:table-cell table:number-columns-repeated="1021"/>
        </table:table-row>
        <table:table-row table:style-name="ro2">
          <table:table-cell table:style-name="ce69" table:formula="of:=[Detalle.A64]" office:value-type="string" office:string-value="L01460636" calcext:value-type="string">
            <text:p>L01460636</text:p>
          </table:table-cell>
          <table:table-cell table:style-name="ce71" table:formula="of:=[Detalle.B64]" office:value-type="float" office:value="46063" calcext:value-type="float">
            <text:p>46063</text:p>
          </table:table-cell>
          <table:table-cell table:formula="of:=[Detalle.C64]" office:value-type="string" office:string-value="BENIMODO" calcext:value-type="string">
            <text:p>BENIMODO</text:p>
          </table:table-cell>
          <table:table-cell table:number-columns-repeated="1021"/>
        </table:table-row>
        <table:table-row table:style-name="ro2">
          <table:table-cell table:style-name="ce69" table:formula="of:=[Detalle.A65]" office:value-type="string" office:string-value="L01460654" calcext:value-type="string">
            <text:p>L01460654</text:p>
          </table:table-cell>
          <table:table-cell table:style-name="ce71" table:formula="of:=[Detalle.B65]" office:value-type="float" office:value="46065" calcext:value-type="float">
            <text:p>46065</text:p>
          </table:table-cell>
          <table:table-cell table:formula="of:=[Detalle.C65]" office:value-type="string" office:string-value="BENIPARRELL" calcext:value-type="string">
            <text:p>BENIPARRELL</text:p>
          </table:table-cell>
          <table:table-cell table:number-columns-repeated="1021"/>
        </table:table-row>
        <table:table-row table:style-name="ro2">
          <table:table-cell table:style-name="ce69" table:formula="of:=[Detalle.A66]" office:value-type="string" office:string-value="L01460667" calcext:value-type="string">
            <text:p>L01460667</text:p>
          </table:table-cell>
          <table:table-cell table:style-name="ce71" table:formula="of:=[Detalle.B66]" office:value-type="float" office:value="46066" calcext:value-type="float">
            <text:p>46066</text:p>
          </table:table-cell>
          <table:table-cell table:formula="of:=[Detalle.C66]" office:value-type="string" office:string-value="BENIRREDRÁ" calcext:value-type="string">
            <text:p>BENIRREDRÁ</text:p>
          </table:table-cell>
          <table:table-cell table:number-columns-repeated="1021"/>
        </table:table-row>
        <table:table-row table:style-name="ro2">
          <table:table-cell table:style-name="ce69" table:formula="of:=[Detalle.A67]" office:value-type="string" office:string-value="L01030417  " calcext:value-type="string">
            <text:p>L01030417  </text:p>
          </table:table-cell>
          <table:table-cell table:style-name="ce71" table:formula="of:=[Detalle.B67]" office:value-type="float" office:value="3041" calcext:value-type="float">
            <text:p>03041</text:p>
          </table:table-cell>
          <table:table-cell table:formula="of:=[Detalle.C67]" office:value-type="string" office:string-value="BENISSA" calcext:value-type="string">
            <text:p>BENISSA</text:p>
          </table:table-cell>
          <table:table-cell table:number-columns-repeated="1021"/>
        </table:table-row>
        <table:table-row table:style-name="ro2">
          <table:table-cell table:style-name="ce69" table:formula="of:=[Detalle.A68]" office:value-type="string" office:string-value="L01030422" calcext:value-type="string">
            <text:p>L01030422</text:p>
          </table:table-cell>
          <table:table-cell table:style-name="ce71" table:formula="of:=[Detalle.B68]" office:value-type="float" office:value="3042" calcext:value-type="float">
            <text:p>03042</text:p>
          </table:table-cell>
          <table:table-cell table:formula="of:=[Detalle.C68]" office:value-type="string" office:string-value="BENITAXELL" calcext:value-type="string">
            <text:p>BENITAXELL</text:p>
          </table:table-cell>
          <table:table-cell table:number-columns-repeated="1021"/>
        </table:table-row>
        <table:table-row table:style-name="ro2">
          <table:table-cell table:style-name="ce69" table:formula="of:=[Detalle.A69]" office:value-type="string" office:string-value="L01460706" calcext:value-type="string">
            <text:p>L01460706</text:p>
          </table:table-cell>
          <table:table-cell table:style-name="ce71" table:formula="of:=[Detalle.B69]" office:value-type="float" office:value="46070" calcext:value-type="float">
            <text:p>46070</text:p>
          </table:table-cell>
          <table:table-cell table:formula="of:=[Detalle.C69]" office:value-type="string" office:string-value="BETERA" calcext:value-type="string">
            <text:p>BETERA</text:p>
          </table:table-cell>
          <table:table-cell table:number-columns-repeated="1021"/>
        </table:table-row>
        <table:table-row table:style-name="ro2">
          <table:table-cell table:style-name="ce69" table:formula="of:=[Detalle.A70]" office:value-type="string" office:string-value="L01120213" calcext:value-type="string">
            <text:p>L01120213</text:p>
          </table:table-cell>
          <table:table-cell table:style-name="ce71" table:formula="of:=[Detalle.B70]" office:value-type="float" office:value="12021" calcext:value-type="float">
            <text:p>12021</text:p>
          </table:table-cell>
          <table:table-cell table:formula="of:=[Detalle.C70]" office:value-type="string" office:string-value="BETXI" calcext:value-type="string">
            <text:p>BETXI</text:p>
          </table:table-cell>
          <table:table-cell table:number-columns-repeated="1021"/>
        </table:table-row>
        <table:table-row table:style-name="ro2">
          <table:table-cell table:style-name="ce69" table:formula="of:=[Detalle.A71]" office:value-type="string" office:string-value="L01030443" calcext:value-type="string">
            <text:p>L01030443</text:p>
          </table:table-cell>
          <table:table-cell table:style-name="ce71" table:formula="of:=[Detalle.B71]" office:value-type="float" office:value="3044" calcext:value-type="float">
            <text:p>03044</text:p>
          </table:table-cell>
          <table:table-cell table:formula="of:=[Detalle.C71]" office:value-type="string" office:string-value="BIGASTRO" calcext:value-type="string">
            <text:p>BIGASTRO</text:p>
          </table:table-cell>
          <table:table-cell table:number-columns-repeated="1021"/>
        </table:table-row>
        <table:table-row table:style-name="ro2">
          <table:table-cell table:style-name="ce69" table:formula="of:=[Detalle.A72]" office:value-type="string" office:string-value="L01120311" calcext:value-type="string">
            <text:p>L01120311</text:p>
          </table:table-cell>
          <table:table-cell table:style-name="ce71" table:formula="of:=[Detalle.B72]" office:value-type="float" office:value="12031" calcext:value-type="float">
            <text:p>12031</text:p>
          </table:table-cell>
          <table:table-cell table:formula="of:=[Detalle.C72]" office:value-type="string" office:string-value="BORRIOL" calcext:value-type="string">
            <text:p>BORRIOL</text:p>
          </table:table-cell>
          <table:table-cell table:number-columns-repeated="1021"/>
        </table:table-row>
        <table:table-row table:style-name="ro2">
          <table:table-cell table:style-name="ce69" table:formula="of:=[Detalle.A73]" office:value-type="string" office:string-value="L01460765" calcext:value-type="string">
            <text:p>L01460765</text:p>
          </table:table-cell>
          <table:table-cell table:style-name="ce71" table:formula="of:=[Detalle.B73]" office:value-type="float" office:value="46076" calcext:value-type="float">
            <text:p>46076</text:p>
          </table:table-cell>
          <table:table-cell table:formula="of:=[Detalle.C73]" office:value-type="string" office:string-value="BUGARRA" calcext:value-type="string">
            <text:p>BUGARRA</text:p>
          </table:table-cell>
          <table:table-cell table:number-columns-repeated="1021"/>
        </table:table-row>
        <table:table-row table:style-name="ro2">
          <table:table-cell table:style-name="ce69" table:formula="of:=[Detalle.A74]" office:value-type="string" office:string-value="L01460771" calcext:value-type="string">
            <text:p>L01460771</text:p>
          </table:table-cell>
          <table:table-cell table:style-name="ce71" table:formula="of:=[Detalle.B74]" office:value-type="float" office:value="46360" calcext:value-type="float">
            <text:p>46360</text:p>
          </table:table-cell>
          <table:table-cell table:formula="of:=[Detalle.C74]" office:value-type="string" office:string-value="BUNYOL" calcext:value-type="string">
            <text:p>BUNYOL</text:p>
          </table:table-cell>
          <table:table-cell table:number-columns-repeated="1021"/>
        </table:table-row>
        <table:table-row table:style-name="ro2">
          <table:table-cell table:style-name="ce69" table:formula="of:=[Detalle.A75]" office:value-type="string" office:string-value="L01460787" calcext:value-type="string">
            <text:p>L01460787</text:p>
          </table:table-cell>
          <table:table-cell table:style-name="ce71" table:formula="of:=[Detalle.B75]" office:value-type="float" office:value="46078" calcext:value-type="float">
            <text:p>46078</text:p>
          </table:table-cell>
          <table:table-cell table:formula="of:=[Detalle.C75]" office:value-type="string" office:string-value="BURJASSOT" calcext:value-type="string">
            <text:p>BURJASSOT</text:p>
          </table:table-cell>
          <table:table-cell table:number-columns-repeated="1021"/>
        </table:table-row>
        <table:table-row table:style-name="ro2">
          <table:table-cell table:style-name="ce69" table:formula="of:=[Detalle.A76]" office:value-type="string" office:string-value="L01460790" calcext:value-type="string">
            <text:p>L01460790</text:p>
          </table:table-cell>
          <table:table-cell table:style-name="ce71" table:formula="of:=[Detalle.B76]" office:value-type="float" office:value="46079" calcext:value-type="float">
            <text:p>46079</text:p>
          </table:table-cell>
          <table:table-cell table:formula="of:=[Detalle.C76]" office:value-type="string" office:string-value="CALLES" calcext:value-type="string">
            <text:p>CALLES</text:p>
          </table:table-cell>
          <table:table-cell table:number-columns-repeated="1021"/>
        </table:table-row>
        <table:table-row table:style-name="ro2">
          <table:table-cell table:style-name="ce69" table:formula="of:=[Detalle.A77]" office:value-type="string" office:string-value="L01030494" calcext:value-type="string">
            <text:p>L01030494</text:p>
          </table:table-cell>
          <table:table-cell table:style-name="ce71" table:formula="of:=[Detalle.B77]" office:value-type="float" office:value="3048" calcext:value-type="float">
            <text:p>03048</text:p>
          </table:table-cell>
          <table:table-cell table:formula="of:=[Detalle.C77]" office:value-type="string" office:string-value="CALLOSA DEL SEGURA" calcext:value-type="string">
            <text:p>CALLOSA DEL SEGURA</text:p>
          </table:table-cell>
          <table:table-cell table:number-columns-repeated="1021"/>
        </table:table-row>
        <table:table-row table:style-name="ro2">
          <table:table-cell table:style-name="ce69" table:formula="of:=[Detalle.A78]" office:value-type="string" office:string-value="L01460804" calcext:value-type="string">
            <text:p>L01460804</text:p>
          </table:table-cell>
          <table:table-cell table:style-name="ce71" table:formula="of:=[Detalle.B78]" office:value-type="string" office:string-value="46080" calcext:value-type="string">
            <text:p>46080</text:p>
          </table:table-cell>
          <table:table-cell table:formula="of:=[Detalle.C78]" office:value-type="string" office:string-value="CAMPORROBLES" calcext:value-type="string">
            <text:p>CAMPORROBLES</text:p>
          </table:table-cell>
          <table:table-cell table:number-columns-repeated="1021"/>
        </table:table-row>
        <table:table-row table:style-name="ro2">
          <table:table-cell table:style-name="ce69" table:formula="of:=[Detalle.A79]" office:value-type="string" office:string-value="L01460811" calcext:value-type="string">
            <text:p>L01460811</text:p>
          </table:table-cell>
          <table:table-cell table:style-name="ce71" table:formula="of:=[Detalle.B79]" office:value-type="float" office:value="46081" calcext:value-type="float">
            <text:p>46081</text:p>
          </table:table-cell>
          <table:table-cell table:formula="of:=[Detalle.C79]" office:value-type="string" office:string-value="CANALS" calcext:value-type="string">
            <text:p>CANALS</text:p>
          </table:table-cell>
          <table:table-cell table:number-columns-repeated="1021"/>
        </table:table-row>
        <table:table-row table:style-name="ro2">
          <table:table-cell table:style-name="ce69" table:formula="of:=[Detalle.A80]" office:value-type="string" office:string-value="L01460826" calcext:value-type="string">
            <text:p>L01460826</text:p>
          </table:table-cell>
          <table:table-cell table:style-name="ce71" table:formula="of:=[Detalle.B80]" office:value-type="float" office:value="46082" calcext:value-type="float">
            <text:p>46082</text:p>
          </table:table-cell>
          <table:table-cell table:formula="of:=[Detalle.C80]" office:value-type="string" office:string-value="CANET D’EN BELENGUER" calcext:value-type="string">
            <text:p>CANET D’EN BELENGUER</text:p>
          </table:table-cell>
          <table:table-cell table:number-columns-repeated="1021"/>
        </table:table-row>
        <table:table-row table:style-name="ro2">
          <table:table-cell table:style-name="ce69" table:formula="of:=[Detalle.A81]" office:value-type="string" office:string-value="L01030529" calcext:value-type="string">
            <text:p>L01030529</text:p>
          </table:table-cell>
          <table:table-cell table:style-name="ce71" table:formula="of:=[Detalle.B81]" office:value-type="float" office:value="3052" calcext:value-type="float">
            <text:p>03052</text:p>
          </table:table-cell>
          <table:table-cell table:formula="of:=[Detalle.C81]" office:value-type="string" office:string-value="CAÑADA" calcext:value-type="string">
            <text:p>CAÑADA</text:p>
          </table:table-cell>
          <table:table-cell table:number-columns-repeated="1021"/>
        </table:table-row>
        <table:table-row table:style-name="ro2">
          <table:table-cell table:style-name="ce69" table:formula="of:=[Detalle.A82]" office:value-type="string" office:string-value="L01460832" calcext:value-type="string">
            <text:p>L01460832</text:p>
          </table:table-cell>
          <table:table-cell table:style-name="ce71" table:formula="of:=[Detalle.B82]" office:value-type="float" office:value="46083" calcext:value-type="float">
            <text:p>46083</text:p>
          </table:table-cell>
          <table:table-cell table:formula="of:=[Detalle.C82]" office:value-type="string" office:string-value="CARCAIXENT" calcext:value-type="string">
            <text:p>CARCAIXENT</text:p>
          </table:table-cell>
          <table:table-cell table:number-columns-repeated="1021"/>
        </table:table-row>
        <table:table-row table:style-name="ro2">
          <table:table-cell table:style-name="ce69" table:formula="of:=[Detalle.A83]" office:value-type="string" office:string-value="L01460850" calcext:value-type="string">
            <text:p>L01460850</text:p>
          </table:table-cell>
          <table:table-cell table:style-name="ce71" table:formula="of:=[Detalle.B83]" office:value-type="float" office:value="46085" calcext:value-type="float">
            <text:p>46085</text:p>
          </table:table-cell>
          <table:table-cell table:formula="of:=[Detalle.C83]" office:value-type="string" office:string-value="CARLET" calcext:value-type="string">
            <text:p>CARLET</text:p>
          </table:table-cell>
          <table:table-cell table:number-columns-repeated="1021"/>
        </table:table-row>
        <table:table-row table:style-name="ro2">
          <table:table-cell table:style-name="ce69" table:formula="of:=[Detalle.A84]" office:value-type="string" office:string-value="L01460879" calcext:value-type="string">
            <text:p>L01460879</text:p>
          </table:table-cell>
          <table:table-cell table:style-name="ce71" table:formula="of:=[Detalle.B84]" office:value-type="float" office:value="46087" calcext:value-type="float">
            <text:p>46087</text:p>
          </table:table-cell>
          <table:table-cell table:formula="of:=[Detalle.C84]" office:value-type="string" office:string-value="CASAS ALTAS" calcext:value-type="string">
            <text:p>CASAS ALTAS</text:p>
          </table:table-cell>
          <table:table-cell table:number-columns-repeated="1021"/>
        </table:table-row>
        <table:table-row table:style-name="ro2">
          <table:table-cell table:style-name="ce69" table:formula="of:=[Detalle.A85]" office:value-type="string" office:string-value="L01460885" calcext:value-type="string">
            <text:p>L01460885</text:p>
          </table:table-cell>
          <table:table-cell table:style-name="ce71" table:formula="of:=[Detalle.B85]" office:value-type="float" office:value="46088" calcext:value-type="float">
            <text:p>46088</text:p>
          </table:table-cell>
          <table:table-cell table:formula="of:=[Detalle.C85]" office:value-type="string" office:string-value="CASAS BAJAS" calcext:value-type="string">
            <text:p>CASAS BAJAS</text:p>
          </table:table-cell>
          <table:table-cell table:number-columns-repeated="1021"/>
        </table:table-row>
        <table:table-row table:style-name="ro2">
          <table:table-cell table:style-name="ce69" table:formula="of:=[Detalle.A86]" office:value-type="string" office:string-value="L01460898" calcext:value-type="string">
            <text:p>L01460898</text:p>
          </table:table-cell>
          <table:table-cell table:style-name="ce71" table:formula="of:=[Detalle.B86]" office:value-type="float" office:value="46089" calcext:value-type="float">
            <text:p>46089</text:p>
          </table:table-cell>
          <table:table-cell table:formula="of:=[Detalle.C86]" office:value-type="string" office:string-value="CASINOS" calcext:value-type="string">
            <text:p>CASINOS</text:p>
          </table:table-cell>
          <table:table-cell table:number-columns-repeated="1021"/>
        </table:table-row>
        <table:table-row table:style-name="ro2">
          <table:table-cell table:style-name="ce69" table:formula="of:=[Detalle.A87]" office:value-type="string" office:string-value="L01030535" calcext:value-type="string">
            <text:p>L01030535</text:p>
          </table:table-cell>
          <table:table-cell table:style-name="ce71" table:formula="of:=[Detalle.B87]" office:value-type="float" office:value="3053" calcext:value-type="float">
            <text:p>03053</text:p>
          </table:table-cell>
          <table:table-cell table:formula="of:=[Detalle.C87]" office:value-type="string" office:string-value="CASTALLA" calcext:value-type="string">
            <text:p>CASTALLA</text:p>
          </table:table-cell>
          <table:table-cell table:number-columns-repeated="1021"/>
        </table:table-row>
        <table:table-row table:style-name="ro2">
          <table:table-cell table:style-name="ce69" table:formula="of:=[Detalle.A88]" office:value-type="string" office:string-value="L01120402" calcext:value-type="string">
            <text:p>L01120402</text:p>
          </table:table-cell>
          <table:table-cell table:style-name="ce71" table:formula="of:=[Detalle.B88]" office:value-type="float" office:value="12040" calcext:value-type="float">
            <text:p>12040</text:p>
          </table:table-cell>
          <table:table-cell table:formula="of:=[Detalle.C88]" office:value-type="string" office:string-value="CASTELLÓN – AYTO" calcext:value-type="string">
            <text:p>CASTELLÓN – AYTO</text:p>
          </table:table-cell>
          <table:table-cell table:number-columns-repeated="1021"/>
        </table:table-row>
        <table:table-row table:style-name="ro2">
          <table:table-cell table:style-name="ce69" table:formula="of:=[Detalle.A89]" office:value-type="string" office:string-value="L01460945" calcext:value-type="string">
            <text:p>L01460945</text:p>
          </table:table-cell>
          <table:table-cell table:style-name="ce71" table:formula="of:=[Detalle.B89]" office:value-type="float" office:value="46094" calcext:value-type="float">
            <text:p>46094</text:p>
          </table:table-cell>
          <table:table-cell table:formula="of:=[Detalle.C89]" office:value-type="string" office:string-value="CATARROJA" calcext:value-type="string">
            <text:p>CATARROJA</text:p>
          </table:table-cell>
          <table:table-cell table:number-columns-repeated="1021"/>
        </table:table-row>
        <table:table-row table:style-name="ro2">
          <table:table-cell table:style-name="ce69" table:formula="of:=[Detalle.A90]" office:value-type="string" office:string-value="L01030553" calcext:value-type="string">
            <text:p>L01030553</text:p>
          </table:table-cell>
          <table:table-cell table:style-name="ce71" table:formula="of:=[Detalle.B90]" office:value-type="float" office:value="3055" calcext:value-type="float">
            <text:p>03055</text:p>
          </table:table-cell>
          <table:table-cell table:formula="of:=[Detalle.C90]" office:value-type="string" office:string-value="CATRAL" calcext:value-type="string">
            <text:p>CATRAL</text:p>
          </table:table-cell>
          <table:table-cell table:number-columns-repeated="1021"/>
        </table:table-row>
        <table:table-row table:style-name="ro2">
          <table:table-cell table:style-name="ce69" table:formula="of:=[Detalle.A91]" office:value-type="string" office:string-value="L01460930 " calcext:value-type="string">
            <text:p>L01460930 </text:p>
          </table:table-cell>
          <table:table-cell table:style-name="ce71" table:formula="of:=[Detalle.B91]" office:value-type="float" office:value="46093" calcext:value-type="float">
            <text:p>46093</text:p>
          </table:table-cell>
          <table:table-cell table:formula="of:=[Detalle.C91]" office:value-type="string" office:string-value="CATADAU" calcext:value-type="string">
            <text:p>CATADAU</text:p>
          </table:table-cell>
          <table:table-cell table:number-columns-repeated="1021"/>
        </table:table-row>
        <table:table-row table:style-name="ro2">
          <table:table-cell table:style-name="ce69" table:formula="of:=[Detalle.A92]" office:value-type="string" office:string-value="L01120430" calcext:value-type="string">
            <text:p>L01120430</text:p>
          </table:table-cell>
          <table:table-cell table:style-name="ce71" table:formula="of:=[Detalle.B92]" office:value-type="float" office:value="12043" calcext:value-type="float">
            <text:p>12043</text:p>
          </table:table-cell>
          <table:table-cell table:formula="of:=[Detalle.C92]" office:value-type="string" office:string-value="CAUDIEL" calcext:value-type="string">
            <text:p>CAUDIEL</text:p>
          </table:table-cell>
          <table:table-cell table:number-columns-repeated="1021"/>
        </table:table-row>
        <table:table-row table:style-name="ro2">
          <table:table-cell table:style-name="ce69" table:formula="of:=[Detalle.A93]" office:value-type="string" office:string-value="L01460961" calcext:value-type="string">
            <text:p>L01460961</text:p>
          </table:table-cell>
          <table:table-cell table:style-name="ce71" table:formula="of:=[Detalle.B93]" office:value-type="float" office:value="46096" calcext:value-type="float">
            <text:p>46096</text:p>
          </table:table-cell>
          <table:table-cell table:formula="of:=[Detalle.C93]" office:value-type="string" office:string-value="CERDÀ" calcext:value-type="string">
            <text:p>CERDÀ</text:p>
          </table:table-cell>
          <table:table-cell table:number-columns-repeated="1021"/>
        </table:table-row>
        <table:table-row table:style-name="ro2">
          <table:table-cell table:style-name="ce69" table:formula="of:=[Detalle.A94]" office:value-type="string" office:string-value="L01461075" calcext:value-type="string">
            <text:p>L01461075</text:p>
          </table:table-cell>
          <table:table-cell table:style-name="ce71" table:formula="of:=[Detalle.B94]" office:value-type="float" office:value="46107" calcext:value-type="float">
            <text:p>46107</text:p>
          </table:table-cell>
          <table:table-cell table:formula="of:=[Detalle.C94]" office:value-type="string" office:string-value="CHELLA" calcext:value-type="string">
            <text:p>CHELLA</text:p>
          </table:table-cell>
          <table:table-cell table:number-columns-repeated="1021"/>
        </table:table-row>
        <table:table-row table:style-name="ro2">
          <table:table-cell table:style-name="ce69" table:formula="of:=[Detalle.A95]" office:value-type="string" office:string-value="L01461081" calcext:value-type="string">
            <text:p>L01461081</text:p>
          </table:table-cell>
          <table:table-cell table:style-name="ce71" table:formula="of:=[Detalle.B95]" office:value-type="float" office:value="46108" calcext:value-type="float">
            <text:p>46108</text:p>
          </table:table-cell>
          <table:table-cell table:formula="of:=[Detalle.C95]" office:value-type="string" office:string-value="CHERA" calcext:value-type="string">
            <text:p>CHERA</text:p>
          </table:table-cell>
          <table:table-cell table:number-columns-repeated="1021"/>
        </table:table-row>
        <table:table-row table:style-name="ro2">
          <table:table-cell table:style-name="ce69" table:formula="of:=[Detalle.A96]" office:value-type="string" office:string-value="L01120537 " calcext:value-type="string">
            <text:p>L01120537 </text:p>
          </table:table-cell>
          <table:table-cell table:style-name="ce71" table:formula="of:=[Detalle.B96]" office:value-type="float" office:value="12592" calcext:value-type="float">
            <text:p>12592</text:p>
          </table:table-cell>
          <table:table-cell table:formula="of:=[Detalle.C96]" office:value-type="string" office:string-value="CHILCHES/XILXES " calcext:value-type="string">
            <text:p>CHILCHES/XILXES </text:p>
          </table:table-cell>
          <table:table-cell table:number-columns-repeated="1021"/>
        </table:table-row>
        <table:table-row table:style-name="ro2">
          <table:table-cell table:style-name="ce69" table:formula="of:=[Detalle.A97]" office:value-type="string" office:string-value="L01461115" calcext:value-type="string">
            <text:p>L01461115</text:p>
          </table:table-cell>
          <table:table-cell table:style-name="ce71" table:formula="of:=[Detalle.B97]" office:value-type="float" office:value="46111" calcext:value-type="float">
            <text:p>46111</text:p>
          </table:table-cell>
          <table:table-cell table:formula="of:=[Detalle.C97]" office:value-type="string" office:string-value="CHIVA" calcext:value-type="string">
            <text:p>CHIVA</text:p>
          </table:table-cell>
          <table:table-cell table:number-columns-repeated="1021"/>
        </table:table-row>
        <table:table-row table:style-name="ro2">
          <table:table-cell table:style-name="ce69" table:formula="of:=[Detalle.A98]" office:value-type="string" office:string-value="A10023653" calcext:value-type="string">
            <text:p>A10023653</text:p>
          </table:table-cell>
          <table:table-cell table:style-name="ce71" table:formula="of:=[Detalle.B98]" office:value-type="float" office:value="0" calcext:value-type="float">
            <text:p>00000</text:p>
          </table:table-cell>
          <table:table-cell table:formula="of:=[Detalle.C98]" office:value-type="string" office:string-value="CIUDAD DE LAS ARTES Y LAS CIENCIAS SAU" calcext:value-type="string">
            <text:p>CIUDAD DE LAS ARTES Y LAS CIENCIAS SAU</text:p>
          </table:table-cell>
          <table:table-cell table:number-columns-repeated="1021"/>
        </table:table-row>
        <table:table-row table:style-name="ro2">
          <table:table-cell table:style-name="ce69" table:formula="of:=[Detalle.A99]" office:value-type="string" office:string-value="L01030566" calcext:value-type="string">
            <text:p>L01030566</text:p>
          </table:table-cell>
          <table:table-cell table:style-name="ce71" table:formula="of:=[Detalle.B99]" office:value-type="float" office:value="3056" calcext:value-type="float">
            <text:p>03056</text:p>
          </table:table-cell>
          <table:table-cell table:formula="of:=[Detalle.C99]" office:value-type="string" office:string-value="COCENTAINA" calcext:value-type="string">
            <text:p>COCENTAINA</text:p>
          </table:table-cell>
          <table:table-cell table:number-columns-repeated="1021"/>
        </table:table-row>
        <table:table-row table:style-name="ro2">
          <table:table-cell table:style-name="ce69" table:formula="of:=[Detalle.A100]" office:value-type="string" office:string-value="L01460977" calcext:value-type="string">
            <text:p>L01460977</text:p>
          </table:table-cell>
          <table:table-cell table:style-name="ce71" table:formula="of:=[Detalle.B100]" office:value-type="float" office:value="46097" calcext:value-type="float">
            <text:p>46097</text:p>
          </table:table-cell>
          <table:table-cell table:formula="of:=[Detalle.C100]" office:value-type="string" office:string-value="COFRENTES" calcext:value-type="string">
            <text:p>COFRENTES</text:p>
          </table:table-cell>
          <table:table-cell table:number-columns-repeated="1021"/>
        </table:table-row>
        <table:table-row table:style-name="ro2">
          <table:table-cell table:style-name="ce69" table:formula="of:=[Detalle.A101]" office:value-type="string" office:string-value="I00001439" calcext:value-type="string">
            <text:p>I00001439</text:p>
          </table:table-cell>
          <table:table-cell table:style-name="ce71" table:formula="of:=[Detalle.B101]" office:value-type="float" office:value="0" calcext:value-type="float">
            <text:p>00000</text:p>
          </table:table-cell>
          <table:table-cell table:formula="of:=[Detalle.C101]" office:value-type="string" office:string-value="COMITE AGRICULTURA ECOLOGICA DE LA CV " calcext:value-type="string">
            <text:p>COMITE AGRICULTURA ECOLOGICA DE LA CV </text:p>
          </table:table-cell>
          <table:table-cell table:number-columns-repeated="1021"/>
        </table:table-row>
        <table:table-row table:style-name="ro2">
          <table:table-cell table:style-name="ce69" table:formula="of:=[Detalle.A102]" office:value-type="string" office:string-value="I00002400 " calcext:value-type="string">
            <text:p>I00002400 </text:p>
          </table:table-cell>
          <table:table-cell table:style-name="ce71" table:formula="of:=[Detalle.B102]" office:value-type="float" office:value="0" calcext:value-type="float">
            <text:p>00000</text:p>
          </table:table-cell>
          <table:table-cell table:formula="of:=[Detalle.C102]" office:value-type="string" office:string-value="COMITE ECONOMIC I SOCIAL DE LA COMUNITAT VALENCIANA " calcext:value-type="string">
            <text:p>COMITE ECONOMIC I SOCIAL DE LA COMUNITAT VALENCIANA </text:p>
          </table:table-cell>
          <table:table-cell table:number-columns-repeated="1021"/>
        </table:table-row>
        <table:table-row table:style-name="ro2">
          <table:table-cell table:style-name="ce69" table:formula="of:=[Detalle.A103]" office:value-type="string" office:string-value="LA0013162" calcext:value-type="string">
            <text:p>LA0013162</text:p>
          </table:table-cell>
          <table:table-cell table:style-name="ce71" table:formula="of:=[Detalle.B103]" office:value-type="float" office:value="0" calcext:value-type="float">
            <text:p>00000</text:p>
          </table:table-cell>
          <table:table-cell table:formula="of:=[Detalle.C103]" office:value-type="string" office:string-value="COMUNIDAD DE USUARIOS DE VERTIDOS DE LA EDAR ALACANTÍ NORTE" calcext:value-type="string">
            <text:p>COMUNIDAD DE USUARIOS DE VERTIDOS DE LA EDAR ALACANTÍ NORTE</text:p>
          </table:table-cell>
          <table:table-cell table:number-columns-repeated="1021"/>
        </table:table-row>
        <table:table-row table:style-name="ro2">
          <table:table-cell table:style-name="ce69" table:formula="of:=[Detalle.A104]" office:value-type="string" office:string-value="LA0006319" calcext:value-type="string">
            <text:p>LA0006319</text:p>
          </table:table-cell>
          <table:table-cell table:style-name="ce71" table:formula="of:=[Detalle.B104]" office:value-type="float" office:value="0" calcext:value-type="float">
            <text:p>00000</text:p>
          </table:table-cell>
          <table:table-cell table:formula="of:=[Detalle.C104]" office:value-type="string" office:string-value="CONSELL AGRARI MUNICIPAL DE VALENCIA" calcext:value-type="string">
            <text:p>CONSELL AGRARI MUNICIPAL DE VALENCIA</text:p>
          </table:table-cell>
          <table:table-cell table:number-columns-repeated="1021"/>
        </table:table-row>
        <table:table-row table:style-name="ro2">
          <table:table-cell table:style-name="ce69" table:formula="of:=[Detalle.A105]" office:value-type="string" office:string-value="A10013341 " calcext:value-type="string">
            <text:p>A10013341 </text:p>
          </table:table-cell>
          <table:table-cell table:style-name="ce71" table:formula="of:=[Detalle.B105]" office:value-type="float" office:value="0" calcext:value-type="float">
            <text:p>00000</text:p>
          </table:table-cell>
          <table:table-cell table:formula="of:=[Detalle.C105]" office:value-type="string" office:string-value="CONSORCIO GESTIÓN CENTRO ARTESANIA COMUNITAT VALENCIANA" calcext:value-type="string">
            <text:p>CONSORCIO GESTIÓN CENTRO ARTESANIA COMUNITAT VALENCIANA</text:p>
          </table:table-cell>
          <table:table-cell table:number-columns-repeated="1021"/>
        </table:table-row>
        <table:table-row table:style-name="ro2">
          <table:table-cell table:style-name="ce69" table:formula="of:=[Detalle.A106]" office:value-type="string" office:string-value="I00001268" calcext:value-type="string">
            <text:p>I00001268</text:p>
          </table:table-cell>
          <table:table-cell table:style-name="ce71" table:formula="of:=[Detalle.B106]" office:value-type="float" office:value="0" calcext:value-type="float">
            <text:p>00000</text:p>
          </table:table-cell>
          <table:table-cell table:formula="of:=[Detalle.C106]" office:value-type="string" office:string-value="CONSORCIO HOSPITAL GENERAL DE VALENCIA" calcext:value-type="string">
            <text:p>CONSORCIO HOSPITAL GENERAL DE VALENCIA</text:p>
          </table:table-cell>
          <table:table-cell table:number-columns-repeated="1021"/>
        </table:table-row>
        <table:table-row table:style-name="ro2">
          <table:table-cell table:style-name="ce69" table:formula="of:=[Detalle.A107]" office:value-type="string" office:string-value="L05460030" calcext:value-type="string">
            <text:p>L05460030</text:p>
          </table:table-cell>
          <table:table-cell table:style-name="ce71" table:formula="of:=[Detalle.B107]" office:value-type="float" office:value="0" calcext:value-type="float">
            <text:p>00000</text:p>
          </table:table-cell>
          <table:table-cell table:formula="of:=[Detalle.C107]" office:value-type="string" office:string-value="CONSORCIO LA RIBERA Y LA VALLDIGNA" calcext:value-type="string">
            <text:p>CONSORCIO LA RIBERA Y LA VALLDIGNA</text:p>
          </table:table-cell>
          <table:table-cell table:number-columns-repeated="1021"/>
        </table:table-row>
        <table:table-row table:style-name="ro2">
          <table:table-cell table:style-name="ce69" table:formula="of:=[Detalle.A108]" office:value-type="string" office:string-value="LA0016715 " calcext:value-type="string">
            <text:p>LA0016715 </text:p>
          </table:table-cell>
          <table:table-cell table:style-name="ce71" table:formula="of:=[Detalle.B108]" office:value-type="float" office:value="0" calcext:value-type="float">
            <text:p>00000</text:p>
          </table:table-cell>
          <table:table-cell table:formula="of:=[Detalle.C108]" office:value-type="string" office:string-value="CONSORCIO PLAN ZONAL DE RESIDUOS ZONA I " calcext:value-type="string">
            <text:p>CONSORCIO PLAN ZONAL DE RESIDUOS ZONA I </text:p>
          </table:table-cell>
          <table:table-cell table:number-columns-repeated="1021"/>
        </table:table-row>
        <table:table-row table:style-name="ro2">
          <table:table-cell table:style-name="ce69" table:formula="of:=[Detalle.A109]" office:value-type="string" office:string-value="LA0016716 " calcext:value-type="string">
            <text:p>LA0016716 </text:p>
          </table:table-cell>
          <table:table-cell table:style-name="ce71" table:formula="of:=[Detalle.B109]" office:value-type="float" office:value="0" calcext:value-type="float">
            <text:p>00000</text:p>
          </table:table-cell>
          <table:table-cell table:formula="of:=[Detalle.C109]" office:value-type="string" office:string-value="CONSORCIO PLAN ZONAL RESIDUOS ZONAS III Y VIII (ÁREA GESTIÓN 2) " calcext:value-type="string">
            <text:p>CONSORCIO PLAN ZONAL RESIDUOS ZONAS III Y VIII (ÁREA GESTIÓN 2) </text:p>
          </table:table-cell>
          <table:table-cell table:number-columns-repeated="1021"/>
        </table:table-row>
        <table:table-row table:style-name="ro2">
          <table:table-cell table:style-name="ce69" table:formula="of:=[Detalle.A110]" office:value-type="string" office:string-value=" I00000225 " calcext:value-type="string">
            <text:p> I00000225 </text:p>
          </table:table-cell>
          <table:table-cell table:style-name="ce71" table:formula="of:=[Detalle.B110]" office:value-type="float" office:value="0" calcext:value-type="float">
            <text:p>00000</text:p>
          </table:table-cell>
          <table:table-cell table:formula="of:=[Detalle.C110]" office:value-type="string" office:string-value="CONSORCIO PROVINCIAL DE BOMBEROS DE ALICANTE " calcext:value-type="string">
            <text:p>CONSORCIO PROVINCIAL DE BOMBEROS DE ALICANTE </text:p>
          </table:table-cell>
          <table:table-cell table:number-columns-repeated="1021"/>
        </table:table-row>
        <table:table-row table:style-name="ro2">
          <table:table-cell table:style-name="ce69" table:formula="of:=[Detalle.A111]" office:value-type="string" office:string-value="LA0005659 " calcext:value-type="string">
            <text:p>LA0005659 </text:p>
          </table:table-cell>
          <table:table-cell table:style-name="ce71" table:formula="of:=[Detalle.B111]" office:value-type="float" office:value="0" calcext:value-type="float">
            <text:p>00000</text:p>
          </table:table-cell>
          <table:table-cell table:formula="of:=[Detalle.C111]" office:value-type="string" office:string-value="CONSORCIO SERV PREVENCION EXTINCION DE INCENDIOS DE VALENCIA " calcext:value-type="string">
            <text:p>CONSORCIO SERV PREVENCION EXTINCION DE INCENDIOS DE VALENCIA </text:p>
          </table:table-cell>
          <table:table-cell table:number-columns-repeated="1021"/>
        </table:table-row>
        <table:table-row table:style-name="ro2">
          <table:table-cell table:style-name="ce69" table:formula="of:=[Detalle.A112]" office:value-type="string" office:string-value="L01460983" calcext:value-type="string">
            <text:p>L01460983</text:p>
          </table:table-cell>
          <table:table-cell table:style-name="ce71" table:formula="of:=[Detalle.B112]" office:value-type="float" office:value="46098" calcext:value-type="float">
            <text:p>46098</text:p>
          </table:table-cell>
          <table:table-cell table:formula="of:=[Detalle.C112]" office:value-type="string" office:string-value="CORBERA" calcext:value-type="string">
            <text:p>CORBERA</text:p>
          </table:table-cell>
          <table:table-cell table:number-columns-repeated="1021"/>
        </table:table-row>
        <table:table-row table:style-name="ro2">
          <table:table-cell table:style-name="ce69" table:formula="of:=[Detalle.A113]" office:value-type="string" office:string-value="L01460996" calcext:value-type="string">
            <text:p>L01460996</text:p>
          </table:table-cell>
          <table:table-cell table:style-name="ce71" table:formula="of:=[Detalle.B113]" office:value-type="float" office:value="46099" calcext:value-type="float">
            <text:p>46099</text:p>
          </table:table-cell>
          <table:table-cell table:formula="of:=[Detalle.C113]" office:value-type="string" office:string-value="CORTES DEL PALLAS" calcext:value-type="string">
            <text:p>CORTES DEL PALLAS</text:p>
          </table:table-cell>
          <table:table-cell table:number-columns-repeated="1021"/>
        </table:table-row>
        <table:table-row table:style-name="ro2">
          <table:table-cell table:style-name="ce69" table:formula="of:=[Detalle.A114]" office:value-type="string" office:string-value="I00000181 " calcext:value-type="string">
            <text:p>I00000181 </text:p>
          </table:table-cell>
          <table:table-cell table:style-name="ce71" table:formula="of:=[Detalle.B114]" office:value-type="float" office:value="0" calcext:value-type="float">
            <text:p>00000</text:p>
          </table:table-cell>
          <table:table-cell table:formula="of:=[Detalle.C114]" office:value-type="string" office:string-value="CORTS VALENCIANES" calcext:value-type="string">
            <text:p>CORTS VALENCIANES</text:p>
          </table:table-cell>
          <table:table-cell table:number-columns-repeated="1021"/>
        </table:table-row>
        <table:table-row table:style-name="ro2">
          <table:table-cell table:style-name="ce69" table:formula="of:=[Detalle.A115]" office:value-type="string" office:string-value="L01461000" calcext:value-type="string">
            <text:p>L01461000</text:p>
          </table:table-cell>
          <table:table-cell table:style-name="ce71" table:formula="of:=[Detalle.B115]" office:value-type="float" office:value="46100" calcext:value-type="float">
            <text:p>46100</text:p>
          </table:table-cell>
          <table:table-cell table:formula="of:=[Detalle.C115]" office:value-type="string" office:string-value="COTES" calcext:value-type="string">
            <text:p>COTES</text:p>
          </table:table-cell>
          <table:table-cell table:number-columns-repeated="1021"/>
        </table:table-row>
        <table:table-row table:style-name="ro2">
          <table:table-cell table:style-name="ce69" table:formula="of:=[Detalle.A116]" office:value-type="string" office:string-value="L01030591" calcext:value-type="string">
            <text:p>L01030591</text:p>
          </table:table-cell>
          <table:table-cell table:style-name="ce71" table:formula="of:=[Detalle.B116]" office:value-type="float" office:value="3059" calcext:value-type="float">
            <text:p>03059</text:p>
          </table:table-cell>
          <table:table-cell table:formula="of:=[Detalle.C116]" office:value-type="string" office:string-value="CREVILLENT" calcext:value-type="string">
            <text:p>CREVILLENT</text:p>
          </table:table-cell>
          <table:table-cell table:number-columns-repeated="1021"/>
        </table:table-row>
        <table:table-row table:style-name="ro2">
          <table:table-cell table:style-name="ce69" table:formula="of:=[Detalle.A117]" office:value-type="string" office:string-value="L01461056" calcext:value-type="string">
            <text:p>L01461056</text:p>
          </table:table-cell>
          <table:table-cell table:style-name="ce71" table:formula="of:=[Detalle.B117]" office:value-type="float" office:value="46105" calcext:value-type="float">
            <text:p>46105</text:p>
          </table:table-cell>
          <table:table-cell table:formula="of:=[Detalle.C117]" office:value-type="string" office:string-value="CULLERA" calcext:value-type="string">
            <text:p>CULLERA</text:p>
          </table:table-cell>
          <table:table-cell table:number-columns-repeated="1021"/>
        </table:table-row>
        <table:table-row table:style-name="ro2">
          <table:table-cell table:style-name="ce69" table:formula="of:=[Detalle.A118]" office:value-type="string" office:string-value="L01461136" calcext:value-type="string">
            <text:p>L01461136</text:p>
          </table:table-cell>
          <table:table-cell table:style-name="ce71" table:formula="of:=[Detalle.B118]" office:value-type="float" office:value="46113" calcext:value-type="float">
            <text:p>46113</text:p>
          </table:table-cell>
          <table:table-cell table:formula="of:=[Detalle.C118]" office:value-type="string" office:string-value="DAIMUS" calcext:value-type="string">
            <text:p>DAIMUS</text:p>
          </table:table-cell>
          <table:table-cell table:number-columns-repeated="1021"/>
        </table:table-row>
        <table:table-row table:style-name="ro2">
          <table:table-cell table:style-name="ce69" table:formula="of:=[Detalle.A119]" office:value-type="string" office:string-value="L01030633" calcext:value-type="string">
            <text:p>L01030633</text:p>
          </table:table-cell>
          <table:table-cell table:style-name="ce71" table:formula="of:=[Detalle.B119]" office:value-type="float" office:value="3063" calcext:value-type="float">
            <text:p>03063</text:p>
          </table:table-cell>
          <table:table-cell table:formula="of:=[Detalle.C119]" office:value-type="string" office:string-value="DENIA" calcext:value-type="string">
            <text:p>DENIA</text:p>
          </table:table-cell>
          <table:table-cell table:number-columns-repeated="1021"/>
        </table:table-row>
        <table:table-row table:style-name="ro2">
          <table:table-cell table:style-name="ce69" table:formula="of:=[Detalle.A120]" office:value-type="string" office:string-value="L02000003" calcext:value-type="string">
            <text:p>L02000003</text:p>
          </table:table-cell>
          <table:table-cell table:style-name="ce71" table:formula="of:=[Detalle.B120]" office:value-type="float" office:value="0" calcext:value-type="float">
            <text:p>00000</text:p>
          </table:table-cell>
          <table:table-cell table:formula="of:=[Detalle.C120]" office:value-type="string" office:string-value="DIPUTACION DE ALICANTE" calcext:value-type="string">
            <text:p>DIPUTACION DE ALICANTE</text:p>
          </table:table-cell>
          <table:table-cell table:number-columns-repeated="1021"/>
        </table:table-row>
        <table:table-row table:style-name="ro2">
          <table:table-cell table:style-name="ce69" table:formula="of:=[Detalle.A121]" office:value-type="string" office:string-value="L02000012" calcext:value-type="string">
            <text:p>L02000012</text:p>
          </table:table-cell>
          <table:table-cell table:style-name="ce71" table:formula="of:=[Detalle.B121]" office:value-type="float" office:value="0" calcext:value-type="float">
            <text:p>00000</text:p>
          </table:table-cell>
          <table:table-cell table:formula="of:=[Detalle.C121]" office:value-type="string" office:string-value="DIPUTACION DE CASTELLON" calcext:value-type="string">
            <text:p>DIPUTACION DE CASTELLON</text:p>
          </table:table-cell>
          <table:table-cell table:number-columns-repeated="1021"/>
        </table:table-row>
        <table:table-row table:style-name="ro2">
          <table:table-cell table:style-name="ce69" table:formula="of:=[Detalle.A122]" office:value-type="string" office:string-value="L02000046" calcext:value-type="string">
            <text:p>L02000046</text:p>
          </table:table-cell>
          <table:table-cell table:style-name="ce71" table:formula="of:=[Detalle.B122]" office:value-type="float" office:value="0" calcext:value-type="float">
            <text:p>00000</text:p>
          </table:table-cell>
          <table:table-cell table:formula="of:=[Detalle.C122]" office:value-type="string" office:string-value="DIPUTACION DE VALENCIA" calcext:value-type="string">
            <text:p>DIPUTACION DE VALENCIA</text:p>
          </table:table-cell>
          <table:table-cell table:number-columns-repeated="1021"/>
        </table:table-row>
        <table:table-row table:style-name="ro2">
          <table:table-cell table:style-name="ce69" table:formula="of:=[Detalle.A123]" office:value-type="string" office:string-value="L01030648 " calcext:value-type="string">
            <text:p>L01030648 </text:p>
          </table:table-cell>
          <table:table-cell table:style-name="ce71" table:formula="of:=[Detalle.B123]" office:value-type="float" office:value="3064" calcext:value-type="float">
            <text:p>03064</text:p>
          </table:table-cell>
          <table:table-cell table:formula="of:=[Detalle.C123]" office:value-type="string" office:string-value="DOLORES" calcext:value-type="string">
            <text:p>DOLORES</text:p>
          </table:table-cell>
          <table:table-cell table:number-columns-repeated="1021"/>
        </table:table-row>
        <table:table-row table:style-name="ro2">
          <table:table-cell table:style-name="ce69" table:formula="of:=[Detalle.A124]" office:value-type="string" office:string-value="L01031382" calcext:value-type="string">
            <text:p>L01031382</text:p>
          </table:table-cell>
          <table:table-cell table:style-name="ce71" table:formula="of:=[Detalle.B124]" office:value-type="float" office:value="3138" calcext:value-type="float">
            <text:p>03138</text:p>
          </table:table-cell>
          <table:table-cell table:formula="of:=[Detalle.C124]" office:value-type="string" office:string-value="EL VERGER" calcext:value-type="string">
            <text:p>EL VERGER</text:p>
          </table:table-cell>
          <table:table-cell table:number-columns-repeated="1021"/>
        </table:table-row>
        <table:table-row table:style-name="ro2">
          <table:table-cell table:style-name="ce69" table:formula="of:=[Detalle.A125]" office:value-type="string" office:string-value="L01030664" calcext:value-type="string">
            <text:p>L01030664</text:p>
          </table:table-cell>
          <table:table-cell table:style-name="ce71" table:formula="of:=[Detalle.B125]" office:value-type="float" office:value="3066" calcext:value-type="float">
            <text:p>03066</text:p>
          </table:table-cell>
          <table:table-cell table:formula="of:=[Detalle.C125]" office:value-type="string" office:string-value="ELDA" calcext:value-type="string">
            <text:p>ELDA</text:p>
          </table:table-cell>
          <table:table-cell table:number-columns-repeated="1021"/>
        </table:table-row>
        <table:table-row table:style-name="ro2">
          <table:table-cell table:style-name="ce69" table:formula="of:=[Detalle.A126]" office:value-type="string" office:string-value="L01461897" calcext:value-type="string">
            <text:p>L01461897</text:p>
          </table:table-cell>
          <table:table-cell table:style-name="ce71" table:formula="of:=[Detalle.B126]" office:value-type="float" office:value="46891" calcext:value-type="float">
            <text:p>46891</text:p>
          </table:table-cell>
          <table:table-cell table:formula="of:=[Detalle.C126]" office:value-type="string" office:string-value="EL PALOMAR" calcext:value-type="string">
            <text:p>EL PALOMAR</text:p>
          </table:table-cell>
          <table:table-cell table:number-columns-repeated="1021"/>
        </table:table-row>
        <table:table-row table:style-name="ro2">
          <table:table-cell table:style-name="ce69" table:formula="of:=[Detalle.A127]" office:value-type="string" office:string-value="L01030651" calcext:value-type="string">
            <text:p>L01030651</text:p>
          </table:table-cell>
          <table:table-cell table:style-name="ce71" table:formula="of:=[Detalle.B127]" office:value-type="float" office:value="3065" calcext:value-type="float">
            <text:p>03065</text:p>
          </table:table-cell>
          <table:table-cell table:formula="of:=[Detalle.C127]" office:value-type="string" office:string-value="ELX" calcext:value-type="string">
            <text:p>ELX</text:p>
          </table:table-cell>
          <table:table-cell table:number-columns-repeated="1021"/>
        </table:table-row>
        <table:table-row table:style-name="ro2">
          <table:table-cell table:style-name="ce69" table:formula="of:=[Detalle.A128]" office:value-type="string" office:string-value="L01461189" calcext:value-type="string">
            <text:p>L01461189</text:p>
          </table:table-cell>
          <table:table-cell table:style-name="ce71" table:formula="of:=[Detalle.B128]" office:value-type="float" office:value="46118" calcext:value-type="float">
            <text:p>46118</text:p>
          </table:table-cell>
          <table:table-cell table:formula="of:=[Detalle.C128]" office:value-type="string" office:string-value="ENGUERA" calcext:value-type="string">
            <text:p>ENGUERA</text:p>
          </table:table-cell>
          <table:table-cell table:number-columns-repeated="1021"/>
        </table:table-row>
        <table:table-row table:style-name="ro2">
          <table:table-cell table:style-name="ce69" table:formula="of:=[Detalle.A129]" office:value-type="string" office:string-value="L07460003" calcext:value-type="string">
            <text:p>L07460003</text:p>
          </table:table-cell>
          <table:table-cell table:style-name="ce71" table:formula="of:=[Detalle.B129]" office:value-type="float" office:value="0" calcext:value-type="float">
            <text:p>00000</text:p>
          </table:table-cell>
          <table:table-cell table:formula="of:=[Detalle.C129]" office:value-type="string" office:string-value="ENTIDAD METROPOLITANA DE RECURSOS HIDRAULICOS" calcext:value-type="string">
            <text:p>ENTIDAD METROPOLITANA DE RECURSOS HIDRAULICOS</text:p>
          </table:table-cell>
          <table:table-cell table:number-columns-repeated="1021"/>
        </table:table-row>
        <table:table-row table:style-name="ro2">
          <table:table-cell table:style-name="ce69" table:formula="of:=[Detalle.A130]" office:value-type="string" office:string-value="L01461206" calcext:value-type="string">
            <text:p>L01461206</text:p>
          </table:table-cell>
          <table:table-cell table:style-name="ce71" table:formula="of:=[Detalle.B130]" office:value-type="float" office:value="46120" calcext:value-type="float">
            <text:p>46120</text:p>
          </table:table-cell>
          <table:table-cell table:formula="of:=[Detalle.C130]" office:value-type="string" office:string-value="ESTIVELLA" calcext:value-type="string">
            <text:p>ESTIVELLA</text:p>
          </table:table-cell>
          <table:table-cell table:number-columns-repeated="1021"/>
        </table:table-row>
        <table:table-row table:style-name="ro2">
          <table:table-cell table:style-name="ce69" table:formula="of:=[Detalle.A131]" office:value-type="string" office:string-value="L01461213" calcext:value-type="string">
            <text:p>L01461213</text:p>
          </table:table-cell>
          <table:table-cell table:style-name="ce71" table:formula="of:=[Detalle.B131]" office:value-type="float" office:value="46121" calcext:value-type="float">
            <text:p>46121</text:p>
          </table:table-cell>
          <table:table-cell table:formula="of:=[Detalle.C131]" office:value-type="string" office:string-value="ESTUBENY" calcext:value-type="string">
            <text:p>ESTUBENY</text:p>
          </table:table-cell>
          <table:table-cell table:number-columns-repeated="1021"/>
        </table:table-row>
        <table:table-row table:style-name="ro2">
          <table:table-cell table:style-name="ce69" table:formula="of:=[Detalle.A132]" office:value-type="string" office:string-value="L01461228" calcext:value-type="string">
            <text:p>L01461228</text:p>
          </table:table-cell>
          <table:table-cell table:style-name="ce71" table:formula="of:=[Detalle.B132]" office:value-type="float" office:value="46122" calcext:value-type="float">
            <text:p>46122</text:p>
          </table:table-cell>
          <table:table-cell table:formula="of:=[Detalle.C132]" office:value-type="string" office:string-value="FAURA" calcext:value-type="string">
            <text:p>FAURA</text:p>
          </table:table-cell>
          <table:table-cell table:number-columns-repeated="1021"/>
        </table:table-row>
        <table:table-row table:style-name="ro2">
          <table:table-cell table:style-name="ce69" table:formula="of:=[Detalle.A133]" office:value-type="string" office:string-value="L01461234" calcext:value-type="string">
            <text:p>L01461234</text:p>
          </table:table-cell>
          <table:table-cell table:style-name="ce71" table:formula="of:=[Detalle.B133]" office:value-type="float" office:value="46123" calcext:value-type="float">
            <text:p>46123</text:p>
          </table:table-cell>
          <table:table-cell table:formula="of:=[Detalle.C133]" office:value-type="string" office:string-value="FAVARA" calcext:value-type="string">
            <text:p>FAVARA</text:p>
          </table:table-cell>
          <table:table-cell table:number-columns-repeated="1021"/>
        </table:table-row>
        <table:table-row table:style-name="ro2">
          <table:table-cell table:style-name="ce69" table:formula="of:=[Detalle.A134]" office:value-type="string" office:string-value="L01030699 " calcext:value-type="string">
            <text:p>L01030699 </text:p>
          </table:table-cell>
          <table:table-cell table:style-name="ce71" table:formula="of:=[Detalle.B134]" office:value-type="float" office:value="3069" calcext:value-type="float">
            <text:p>03069</text:p>
          </table:table-cell>
          <table:table-cell table:formula="of:=[Detalle.C134]" office:value-type="string" office:string-value="FINESTRAT" calcext:value-type="string">
            <text:p>FINESTRAT</text:p>
          </table:table-cell>
          <table:table-cell table:number-columns-repeated="1021"/>
        </table:table-row>
        <table:table-row table:style-name="ro2">
          <table:table-cell table:style-name="ce69" table:formula="of:=[Detalle.A135]" office:value-type="string" office:string-value="L01461249" calcext:value-type="string">
            <text:p>L01461249</text:p>
          </table:table-cell>
          <table:table-cell table:style-name="ce71" table:formula="of:=[Detalle.B135]" office:value-type="float" office:value="46124" calcext:value-type="float">
            <text:p>46124</text:p>
          </table:table-cell>
          <table:table-cell table:formula="of:=[Detalle.C135]" office:value-type="string" office:string-value="FONTANARS DEL AFORINS" calcext:value-type="string">
            <text:p>FONTANARS DEL AFORINS</text:p>
          </table:table-cell>
          <table:table-cell table:number-columns-repeated="1021"/>
        </table:table-row>
        <table:table-row table:style-name="ro2">
          <table:table-cell table:style-name="ce69" table:formula="of:=[Detalle.A136]" office:value-type="string" office:string-value="L01030703" calcext:value-type="string">
            <text:p>L01030703</text:p>
          </table:table-cell>
          <table:table-cell table:style-name="ce71" table:formula="of:=[Detalle.B136]" office:value-type="float" office:value="3070" calcext:value-type="float">
            <text:p>03070</text:p>
          </table:table-cell>
          <table:table-cell table:formula="of:=[Detalle.C136]" office:value-type="string" office:string-value="FORMENTERA DEL SEGURA" calcext:value-type="string">
            <text:p>FORMENTERA DEL SEGURA</text:p>
          </table:table-cell>
          <table:table-cell table:number-columns-repeated="1021"/>
        </table:table-row>
        <table:table-row table:style-name="ro2">
          <table:table-cell table:style-name="ce69" table:formula="of:=[Detalle.A137]" office:value-type="string" office:string-value="L01461252" calcext:value-type="string">
            <text:p>L01461252</text:p>
          </table:table-cell>
          <table:table-cell table:style-name="ce71" table:formula="of:=[Detalle.B137]" office:value-type="float" office:value="46125" calcext:value-type="float">
            <text:p>46125</text:p>
          </table:table-cell>
          <table:table-cell table:formula="of:=[Detalle.C137]" office:value-type="string" office:string-value="FORTALENY" calcext:value-type="string">
            <text:p>FORTALENY</text:p>
          </table:table-cell>
          <table:table-cell table:number-columns-repeated="1021"/>
        </table:table-row>
        <table:table-row table:style-name="ro2">
          <table:table-cell table:style-name="ce69" table:formula="of:=[Detalle.A138]" office:value-type="string" office:string-value="L01461290" calcext:value-type="string">
            <text:p>L01461290</text:p>
          </table:table-cell>
          <table:table-cell table:style-name="ce71" table:formula="of:=[Detalle.B138]" office:value-type="float" office:value="46129" calcext:value-type="float">
            <text:p>46129</text:p>
          </table:table-cell>
          <table:table-cell table:formula="of:=[Detalle.C138]" office:value-type="string" office:string-value="FUENTERROBLES" calcext:value-type="string">
            <text:p>FUENTERROBLES</text:p>
          </table:table-cell>
          <table:table-cell table:number-columns-repeated="1021"/>
        </table:table-row>
        <table:table-row table:style-name="ro2">
          <table:table-cell table:style-name="ce69" table:formula="of:=[Detalle.A139]" office:value-type="string" office:string-value="L01461311" calcext:value-type="string">
            <text:p>L01461311</text:p>
          </table:table-cell>
          <table:table-cell table:style-name="ce71" table:formula="of:=[Detalle.B139]" office:value-type="float" office:value="46131" calcext:value-type="float">
            <text:p>46131</text:p>
          </table:table-cell>
          <table:table-cell table:formula="of:=[Detalle.C139]" office:value-type="string" office:string-value="GANDIA" calcext:value-type="string">
            <text:p>GANDIA</text:p>
          </table:table-cell>
          <table:table-cell table:number-columns-repeated="1021"/>
        </table:table-row>
        <table:table-row table:style-name="ro2">
          <table:table-cell table:style-name="ce69" table:formula="of:=[Detalle.A140]" office:value-type="string" office:string-value="L01461304" calcext:value-type="string">
            <text:p>L01461304</text:p>
          </table:table-cell>
          <table:table-cell table:style-name="ce71" table:formula="of:=[Detalle.B140]" office:value-type="float" office:value="46130" calcext:value-type="float">
            <text:p>46130</text:p>
          </table:table-cell>
          <table:table-cell table:formula="of:=[Detalle.C140]" office:value-type="string" office:string-value="GAVARDA" calcext:value-type="string">
            <text:p>GAVARDA</text:p>
          </table:table-cell>
          <table:table-cell table:number-columns-repeated="1021"/>
        </table:table-row>
        <table:table-row table:style-name="ro2">
          <table:table-cell table:style-name="ce69" table:formula="of:=[Detalle.A141]" office:value-type="string" office:string-value="L01461326" calcext:value-type="string">
            <text:p>L01461326</text:p>
          </table:table-cell>
          <table:table-cell table:style-name="ce71" table:formula="of:=[Detalle.B141]" office:value-type="float" office:value="46132" calcext:value-type="float">
            <text:p>46132</text:p>
          </table:table-cell>
          <table:table-cell table:formula="of:=[Detalle.C141]" office:value-type="string" office:string-value="GENOVES" calcext:value-type="string">
            <text:p>GENOVES</text:p>
          </table:table-cell>
          <table:table-cell table:number-columns-repeated="1021"/>
        </table:table-row>
        <table:table-row table:style-name="ro2">
          <table:table-cell table:style-name="ce69" table:formula="of:=[Detalle.A142]" office:value-type="string" office:string-value="LA0011211 " calcext:value-type="string">
            <text:p>LA0011211 </text:p>
          </table:table-cell>
          <table:table-cell table:style-name="ce71" table:formula="of:=[Detalle.B142]" office:value-type="float" office:value="0" calcext:value-type="float">
            <text:p>00000</text:p>
          </table:table-cell>
          <table:table-cell table:formula="of:=[Detalle.C142]" office:value-type="string" office:string-value="GEONET TERRITORIAL S.A " calcext:value-type="string">
            <text:p>GEONET TERRITORIAL S.A </text:p>
          </table:table-cell>
          <table:table-cell table:number-columns-repeated="1021"/>
        </table:table-row>
        <table:table-row table:style-name="ro2">
          <table:table-cell table:style-name="ce69" table:formula="of:=[Detalle.A143]" office:value-type="string" office:string-value="L01461332" calcext:value-type="string">
            <text:p>L01461332</text:p>
          </table:table-cell>
          <table:table-cell table:style-name="ce71" table:formula="of:=[Detalle.B143]" office:value-type="float" office:value="46133" calcext:value-type="float">
            <text:p>46133</text:p>
          </table:table-cell>
          <table:table-cell table:formula="of:=[Detalle.C143]" office:value-type="string" office:string-value="GESTALGAR" calcext:value-type="string">
            <text:p>GESTALGAR</text:p>
          </table:table-cell>
          <table:table-cell table:number-columns-repeated="1021"/>
        </table:table-row>
        <table:table-row table:style-name="ro2">
          <table:table-cell table:style-name="ce69" table:formula="of:=[Detalle.A144]" office:value-type="string" office:string-value="L01461350" calcext:value-type="string">
            <text:p>L01461350</text:p>
          </table:table-cell>
          <table:table-cell table:style-name="ce71" table:formula="of:=[Detalle.B144]" office:value-type="float" office:value="46135" calcext:value-type="float">
            <text:p>46135</text:p>
          </table:table-cell>
          <table:table-cell table:formula="of:=[Detalle.C144]" office:value-type="string" office:string-value="GODELLA" calcext:value-type="string">
            <text:p>GODELLA</text:p>
          </table:table-cell>
          <table:table-cell table:number-columns-repeated="1021"/>
        </table:table-row>
        <table:table-row table:style-name="ro2">
          <table:table-cell table:style-name="ce69" table:formula="of:=[Detalle.A145]" office:value-type="string" office:string-value="L01461363" calcext:value-type="string">
            <text:p>L01461363</text:p>
          </table:table-cell>
          <table:table-cell table:style-name="ce71" table:formula="of:=[Detalle.B145]" office:value-type="float" office:value="46136" calcext:value-type="float">
            <text:p>46136</text:p>
          </table:table-cell>
          <table:table-cell table:formula="of:=[Detalle.C145]" office:value-type="string" office:string-value="GODELLETA" calcext:value-type="string">
            <text:p>GODELLETA</text:p>
          </table:table-cell>
          <table:table-cell table:number-columns-repeated="1021"/>
        </table:table-row>
        <table:table-row table:style-name="ro2">
          <table:table-cell table:style-name="ce69" table:formula="of:=[Detalle.A146]" office:value-type="string" office:string-value="L01030746" calcext:value-type="string">
            <text:p>L01030746</text:p>
          </table:table-cell>
          <table:table-cell table:style-name="ce71" table:formula="of:=[Detalle.B146]" office:value-type="float" office:value="3074" calcext:value-type="float">
            <text:p>03074</text:p>
          </table:table-cell>
          <table:table-cell table:formula="of:=[Detalle.C146]" office:value-type="string" office:string-value="GRANJA DE ROCAMORA" calcext:value-type="string">
            <text:p>GRANJA DE ROCAMORA</text:p>
          </table:table-cell>
          <table:table-cell table:number-columns-repeated="1021"/>
        </table:table-row>
        <table:table-row table:style-name="ro2">
          <table:table-cell table:style-name="ce69" table:formula="of:=[Detalle.A147]" office:value-type="string" office:string-value="L01461385" calcext:value-type="string">
            <text:p>L01461385</text:p>
          </table:table-cell>
          <table:table-cell table:style-name="ce71" table:formula="of:=[Detalle.B147]" office:value-type="float" office:value="46138" calcext:value-type="float">
            <text:p>46138</text:p>
          </table:table-cell>
          <table:table-cell table:formula="of:=[Detalle.C147]" office:value-type="string" office:string-value="GUADASEQUIES" calcext:value-type="string">
            <text:p>GUADASEQUIES</text:p>
          </table:table-cell>
          <table:table-cell table:number-columns-repeated="1021"/>
        </table:table-row>
        <table:table-row table:style-name="ro2">
          <table:table-cell table:style-name="ce69" table:formula="of:=[Detalle.A148]" office:value-type="string" office:string-value="L01461398 " calcext:value-type="string">
            <text:p>L01461398 </text:p>
          </table:table-cell>
          <table:table-cell table:style-name="ce71" table:formula="of:=[Detalle.B148]" office:value-type="float" office:value="46139" calcext:value-type="float">
            <text:p>46139</text:p>
          </table:table-cell>
          <table:table-cell table:formula="of:=[Detalle.C148]" office:value-type="string" office:string-value="GUADASSUAR" calcext:value-type="string">
            <text:p>GUADASSUAR</text:p>
          </table:table-cell>
          <table:table-cell table:number-columns-repeated="1021"/>
        </table:table-row>
        <table:table-row table:style-name="ro2">
          <table:table-cell table:style-name="ce69" table:formula="of:=[Detalle.A149]" office:value-type="string" office:string-value="L01030762" calcext:value-type="string">
            <text:p>L01030762</text:p>
          </table:table-cell>
          <table:table-cell table:style-name="ce71" table:formula="of:=[Detalle.B149]" office:value-type="float" office:value="3076" calcext:value-type="float">
            <text:p>03076</text:p>
          </table:table-cell>
          <table:table-cell table:formula="of:=[Detalle.C149]" office:value-type="string" office:string-value="GUARDAMAR DEL SEGURA" calcext:value-type="string">
            <text:p>GUARDAMAR DEL SEGURA</text:p>
          </table:table-cell>
          <table:table-cell table:number-columns-repeated="1021"/>
        </table:table-row>
        <table:table-row table:style-name="ro2">
          <table:table-cell table:style-name="ce69" table:formula="of:=[Detalle.A150]" office:value-type="string" office:string-value="L01030778" calcext:value-type="string">
            <text:p>L01030778</text:p>
          </table:table-cell>
          <table:table-cell table:style-name="ce71" table:formula="of:=[Detalle.B150]" office:value-type="float" office:value="3077" calcext:value-type="float">
            <text:p>03077</text:p>
          </table:table-cell>
          <table:table-cell table:formula="of:=[Detalle.C150]" office:value-type="string" office:string-value="HONDON DE LAS NIEVES" calcext:value-type="string">
            <text:p>HONDON DE LAS NIEVES</text:p>
          </table:table-cell>
          <table:table-cell table:number-columns-repeated="1021"/>
        </table:table-row>
        <table:table-row table:style-name="ro2">
          <table:table-cell table:style-name="ce69" table:formula="of:=[Detalle.A151]" office:value-type="string" office:string-value="L01030797 " calcext:value-type="string">
            <text:p>L01030797 </text:p>
          </table:table-cell>
          <table:table-cell table:style-name="ce71" table:formula="of:=[Detalle.B151]" office:value-type="float" office:value="3079" calcext:value-type="float">
            <text:p>03079</text:p>
          </table:table-cell>
          <table:table-cell table:formula="of:=[Detalle.C151]" office:value-type="string" office:string-value="IBI" calcext:value-type="string">
            <text:p>IBI</text:p>
          </table:table-cell>
          <table:table-cell table:number-columns-repeated="1021"/>
        </table:table-row>
        <table:table-row table:style-name="ro2">
          <table:table-cell table:style-name="ce69" table:formula="of:=[Detalle.A152]" office:value-type="string" office:string-value="A10021800 " calcext:value-type="string">
            <text:p>A10021800 </text:p>
          </table:table-cell>
          <table:table-cell table:style-name="ce71" table:formula="of:=[Detalle.B152]" office:value-type="float" office:value="0" calcext:value-type="float">
            <text:p>00000</text:p>
          </table:table-cell>
          <table:table-cell table:formula="of:=[Detalle.C152]" office:value-type="string" office:string-value="INSTITUT VALENCIÀ DE FINANCES" calcext:value-type="string">
            <text:p>INSTITUT VALENCIÀ DE FINANCES</text:p>
          </table:table-cell>
          <table:table-cell table:number-columns-repeated="1021"/>
        </table:table-row>
        <table:table-row table:style-name="ro2">
          <table:table-cell table:style-name="ce69" table:formula="of:=[Detalle.A153]" office:value-type="string" office:string-value="L01461424" calcext:value-type="string">
            <text:p>L01461424</text:p>
          </table:table-cell>
          <table:table-cell table:style-name="ce71" table:formula="of:=[Detalle.B153]" office:value-type="float" office:value="46142" calcext:value-type="float">
            <text:p>46142</text:p>
          </table:table-cell>
          <table:table-cell table:formula="of:=[Detalle.C153]" office:value-type="string" office:string-value="JALANCE" calcext:value-type="string">
            <text:p>JALANCE</text:p>
          </table:table-cell>
          <table:table-cell table:number-columns-repeated="1021"/>
        </table:table-row>
        <table:table-row table:style-name="ro2">
          <table:table-cell table:style-name="ce69" table:formula="of:=[Detalle.A154]" office:value-type="string" office:string-value="L01461445" calcext:value-type="string">
            <text:p>L01461445</text:p>
          </table:table-cell>
          <table:table-cell table:style-name="ce71" table:formula="of:=[Detalle.B154]" office:value-type="float" office:value="46144" calcext:value-type="float">
            <text:p>46144</text:p>
          </table:table-cell>
          <table:table-cell table:formula="of:=[Detalle.C154]" office:value-type="string" office:string-value="JARAFUEL" calcext:value-type="string">
            <text:p>JARAFUEL</text:p>
          </table:table-cell>
          <table:table-cell table:number-columns-repeated="1021"/>
        </table:table-row>
        <table:table-row table:style-name="ro2">
          <table:table-cell table:style-name="ce69" table:formula="of:=[Detalle.A155]" office:value-type="string" office:string-value="L01460370" calcext:value-type="string">
            <text:p>L01460370</text:p>
          </table:table-cell>
          <table:table-cell table:style-name="ce71" table:formula="of:=[Detalle.B155]" office:value-type="float" office:value="46037" calcext:value-type="float">
            <text:p>46037</text:p>
          </table:table-cell>
          <table:table-cell table:formula="of:=[Detalle.C155]" office:value-type="string" office:string-value="L'ALQUERÍA DE LA COMTESSA" calcext:value-type="string">
            <text:p>L'ALQUERÍA DE LA COMTESSA</text:p>
          </table:table-cell>
          <table:table-cell table:number-columns-repeated="1021"/>
        </table:table-row>
        <table:table-row table:style-name="ro2">
          <table:table-cell table:style-name="ce69" table:formula="of:=[Detalle.A156]" office:value-type="string" office:string-value="L04460005" calcext:value-type="string">
            <text:p>L04460005</text:p>
          </table:table-cell>
          <table:table-cell table:style-name="ce71" table:formula="of:=[Detalle.B156]" office:value-type="float" office:value="0" calcext:value-type="float">
            <text:p>00000</text:p>
          </table:table-cell>
          <table:table-cell table:formula="of:=[Detalle.C156]" office:value-type="string" office:string-value="LA BARRACA" calcext:value-type="string">
            <text:p>LA BARRACA</text:p>
          </table:table-cell>
          <table:table-cell table:number-columns-repeated="1021"/>
        </table:table-row>
        <table:table-row table:style-name="ro2">
          <table:table-cell table:style-name="ce69" table:formula="of:=[Detalle.A157]" office:value-type="string" office:string-value="L01030942 " calcext:value-type="string">
            <text:p>L01030942 </text:p>
          </table:table-cell>
          <table:table-cell table:style-name="ce71" table:formula="of:=[Detalle.B157]" office:value-type="string" office:string-value="03094" calcext:value-type="string">
            <text:p>03094</text:p>
          </table:table-cell>
          <table:table-cell table:formula="of:=[Detalle.C157]" office:value-type="string" office:string-value="LA NUCIA" calcext:value-type="string">
            <text:p>LA NUCIA</text:p>
          </table:table-cell>
          <table:table-cell table:number-columns-repeated="1021"/>
        </table:table-row>
        <table:table-row table:style-name="ro2">
          <table:table-cell table:style-name="ce69" table:formula="of:=[Detalle.A158]" office:value-type="string" office:string-value="L01031148" calcext:value-type="string">
            <text:p>L01031148</text:p>
          </table:table-cell>
          <table:table-cell table:style-name="ce71" table:formula="of:=[Detalle.B158]" office:value-type="float" office:value="3114" calcext:value-type="float">
            <text:p>03114</text:p>
          </table:table-cell>
          <table:table-cell table:formula="of:=[Detalle.C158]" office:value-type="string" office:string-value="LA ROMANA" calcext:value-type="string">
            <text:p>LA ROMANA</text:p>
          </table:table-cell>
          <table:table-cell table:number-columns-repeated="1021"/>
        </table:table-row>
        <table:table-row table:style-name="ro2">
          <table:table-cell table:style-name="ce69" table:formula="of:=[Detalle.A159]" office:value-type="string" office:string-value="L01461167 " calcext:value-type="string">
            <text:p>L01461167 </text:p>
          </table:table-cell>
          <table:table-cell table:style-name="ce71" table:formula="of:=[Detalle.B159]" office:value-type="float" office:value="46183" calcext:value-type="float">
            <text:p>46183</text:p>
          </table:table-cell>
          <table:table-cell table:formula="of:=[Detalle.C159]" office:value-type="string" office:string-value="L’ELIANA" calcext:value-type="string">
            <text:p>L’ELIANA</text:p>
          </table:table-cell>
          <table:table-cell table:number-columns-repeated="1021"/>
        </table:table-row>
        <table:table-row table:style-name="ro2">
          <table:table-cell table:style-name="ce69" table:formula="of:=[Detalle.A160]" office:value-type="string" office:string-value="L01461542" calcext:value-type="string">
            <text:p>L01461542</text:p>
          </table:table-cell>
          <table:table-cell table:style-name="ce71" table:formula="of:=[Detalle.B160]" office:value-type="float" office:value="46154" calcext:value-type="float">
            <text:p>46154</text:p>
          </table:table-cell>
          <table:table-cell table:formula="of:=[Detalle.C160]" office:value-type="string" office:string-value="LLANERA DE RANES" calcext:value-type="string">
            <text:p>LLANERA DE RANES</text:p>
          </table:table-cell>
          <table:table-cell table:number-columns-repeated="1021"/>
        </table:table-row>
        <table:table-row table:style-name="ro2">
          <table:table-cell table:style-name="ce69" table:formula="of:=[Detalle.A161]" office:value-type="string" office:string-value="L01461555" calcext:value-type="string">
            <text:p>L01461555</text:p>
          </table:table-cell>
          <table:table-cell table:style-name="ce71" table:formula="of:=[Detalle.B161]" office:value-type="float" office:value="46155" calcext:value-type="float">
            <text:p>46155</text:p>
          </table:table-cell>
          <table:table-cell table:formula="of:=[Detalle.C161]" office:value-type="string" office:string-value="LLAURI" calcext:value-type="string">
            <text:p>LLAURI</text:p>
          </table:table-cell>
          <table:table-cell table:number-columns-repeated="1021"/>
        </table:table-row>
        <table:table-row table:style-name="ro2">
          <table:table-cell table:style-name="ce69" table:formula="of:=[Detalle.A162]" office:value-type="string" office:string-value="L01030857" calcext:value-type="string">
            <text:p>L01030857</text:p>
          </table:table-cell>
          <table:table-cell table:style-name="ce71" table:formula="of:=[Detalle.B162]" office:value-type="float" office:value="3729" calcext:value-type="float">
            <text:p>03729</text:p>
          </table:table-cell>
          <table:table-cell table:formula="of:=[Detalle.C162]" office:value-type="string" office:string-value="LLÍBER" calcext:value-type="string">
            <text:p>LLÍBER</text:p>
          </table:table-cell>
          <table:table-cell table:number-columns-repeated="1021"/>
        </table:table-row>
        <table:table-row table:style-name="ro2">
          <table:table-cell table:style-name="ce69" table:formula="of:=[Detalle.A163]" office:value-type="string" office:string-value="L01461477" calcext:value-type="string">
            <text:p>L01461477</text:p>
          </table:table-cell>
          <table:table-cell table:style-name="ce71" table:formula="of:=[Detalle.B163]" office:value-type="float" office:value="46147" calcext:value-type="float">
            <text:p>46147</text:p>
          </table:table-cell>
          <table:table-cell table:formula="of:=[Detalle.C163]" office:value-type="string" office:string-value="LLIRIA" calcext:value-type="string">
            <text:p>LLIRIA</text:p>
          </table:table-cell>
          <table:table-cell table:number-columns-repeated="1021"/>
        </table:table-row>
        <table:table-row table:style-name="ro2">
          <table:table-cell table:style-name="ce69" table:formula="of:=[Detalle.A164]" office:value-type="string" office:string-value="L01461516" calcext:value-type="string">
            <text:p>L01461516</text:p>
          </table:table-cell>
          <table:table-cell table:style-name="ce71" table:formula="of:=[Detalle.B164]" office:value-type="float" office:value="46151" calcext:value-type="float">
            <text:p>46151</text:p>
          </table:table-cell>
          <table:table-cell table:formula="of:=[Detalle.C164]" office:value-type="string" office:string-value="LLOC NOU D'EN FENOLLET" calcext:value-type="string">
            <text:p>LLOC NOU D'EN FENOLLET</text:p>
          </table:table-cell>
          <table:table-cell table:number-columns-repeated="1021"/>
        </table:table-row>
        <table:table-row table:style-name="ro2">
          <table:table-cell table:style-name="ce69" table:formula="of:=[Detalle.A165]" office:value-type="string" office:string-value="L01461568" calcext:value-type="string">
            <text:p>L01461568</text:p>
          </table:table-cell>
          <table:table-cell table:style-name="ce71" table:formula="of:=[Detalle.B165]" office:value-type="float" office:value="46156" calcext:value-type="float">
            <text:p>46156</text:p>
          </table:table-cell>
          <table:table-cell table:formula="of:=[Detalle.C165]" office:value-type="string" office:string-value="LLOMBAI" calcext:value-type="string">
            <text:p>LLOMBAI</text:p>
          </table:table-cell>
          <table:table-cell table:number-columns-repeated="1021"/>
        </table:table-row>
        <table:table-row table:style-name="ro2">
          <table:table-cell table:style-name="ce69" table:formula="of:=[Detalle.A166]" office:value-type="string" office:string-value="L01120748" calcext:value-type="string">
            <text:p>L01120748</text:p>
          </table:table-cell>
          <table:table-cell table:style-name="ce71" table:formula="of:=[Detalle.B166]" office:value-type="float" office:value="12074" calcext:value-type="float">
            <text:p>12074</text:p>
          </table:table-cell>
          <table:table-cell table:formula="of:=[Detalle.C166]" office:value-type="string" office:string-value="LLOSA, LA" calcext:value-type="string">
            <text:p>LLOSA, LA</text:p>
          </table:table-cell>
          <table:table-cell table:number-columns-repeated="1021"/>
        </table:table-row>
        <table:table-row table:style-name="ro2">
          <table:table-cell table:style-name="ce69" table:formula="of:=[Detalle.A167]" office:value-type="string" office:string-value="L04030003 " calcext:value-type="string">
            <text:p>L04030003 </text:p>
          </table:table-cell>
          <table:table-cell table:style-name="ce71" table:formula="of:=[Detalle.B167]" office:value-type="float" office:value="0" calcext:value-type="float">
            <text:p>00000</text:p>
          </table:table-cell>
          <table:table-cell table:formula="of:=[Detalle.C167]" office:value-type="string" office:string-value="LLOSA DE CAMATXO (Entidad Local Menor)" calcext:value-type="string">
            <text:p>LLOSA DE CAMATXO (Entidad Local Menor)</text:p>
          </table:table-cell>
          <table:table-cell table:number-columns-repeated="1021"/>
        </table:table-row>
        <table:table-row table:style-name="ro2">
          <table:table-cell table:style-name="ce69" table:formula="of:=[Detalle.A168]" office:value-type="string" office:string-value="L01461574" calcext:value-type="string">
            <text:p>L01461574</text:p>
          </table:table-cell>
          <table:table-cell table:style-name="ce71" table:formula="of:=[Detalle.B168]" office:value-type="float" office:value="46157" calcext:value-type="float">
            <text:p>46157</text:p>
          </table:table-cell>
          <table:table-cell table:formula="of:=[Detalle.C168]" office:value-type="string" office:string-value="LLOSA DE RANES, LA" calcext:value-type="string">
            <text:p>LLOSA DE RANES, LA</text:p>
          </table:table-cell>
          <table:table-cell table:number-columns-repeated="1021"/>
        </table:table-row>
        <table:table-row table:style-name="ro2">
          <table:table-cell table:style-name="ce69" table:formula="of:=[Detalle.A169]" office:value-type="string" office:string-value="L01461483  " calcext:value-type="string">
            <text:p>L01461483  </text:p>
          </table:table-cell>
          <table:table-cell table:style-name="ce71" table:formula="of:=[Detalle.B169]" office:value-type="float" office:value="46148" calcext:value-type="float">
            <text:p>46148</text:p>
          </table:table-cell>
          <table:table-cell table:formula="of:=[Detalle.C169]" office:value-type="string" office:string-value="LORIGUILLA" calcext:value-type="string">
            <text:p>LORIGUILLA</text:p>
          </table:table-cell>
          <table:table-cell table:number-columns-repeated="1021"/>
        </table:table-row>
        <table:table-row table:style-name="ro2">
          <table:table-cell table:style-name="ce69" table:formula="of:=[Detalle.A170]" office:value-type="string" office:string-value="L01461496" calcext:value-type="string">
            <text:p>L01461496</text:p>
          </table:table-cell>
          <table:table-cell table:style-name="ce71" table:formula="of:=[Detalle.B170]" office:value-type="float" office:value="46149" calcext:value-type="float">
            <text:p>46149</text:p>
          </table:table-cell>
          <table:table-cell table:formula="of:=[Detalle.C170]" office:value-type="string" office:string-value="LOSA DEL OBISPO" calcext:value-type="string">
            <text:p>LOSA DEL OBISPO</text:p>
          </table:table-cell>
          <table:table-cell table:number-columns-repeated="1021"/>
        </table:table-row>
        <table:table-row table:style-name="ro2">
          <table:table-cell table:style-name="ce69" table:formula="of:=[Detalle.A171]" office:value-type="string" office:string-value="L05460026" calcext:value-type="string">
            <text:p>L05460026</text:p>
          </table:table-cell>
          <table:table-cell table:style-name="ce71" table:formula="of:=[Detalle.B171]" office:value-type="float" office:value="0" calcext:value-type="float">
            <text:p>00000</text:p>
          </table:table-cell>
          <table:table-cell table:formula="of:=[Detalle.C171]" office:value-type="string" office:string-value="MANCOMUNIDAD CANAL DE NAVARRES" calcext:value-type="string">
            <text:p>MANCOMUNIDAD CANAL DE NAVARRES</text:p>
          </table:table-cell>
          <table:table-cell table:number-columns-repeated="1021"/>
        </table:table-row>
        <table:table-row table:style-name="ro2">
          <table:table-cell table:style-name="ce69" table:formula="of:=[Detalle.A172]" office:value-type="string" office:string-value="L05460018" calcext:value-type="string">
            <text:p>L05460018</text:p>
          </table:table-cell>
          <table:table-cell table:style-name="ce71" table:formula="of:=[Detalle.B172]" office:value-type="float" office:value="0" calcext:value-type="float">
            <text:p>00000</text:p>
          </table:table-cell>
          <table:table-cell table:formula="of:=[Detalle.C172]" office:value-type="string" office:string-value="MANCOMUNIDAD DEL INTERIOR TIERRA DEL VINO" calcext:value-type="string">
            <text:p>MANCOMUNIDAD DEL INTERIOR TIERRA DEL VINO</text:p>
          </table:table-cell>
          <table:table-cell table:number-columns-repeated="1021"/>
        </table:table-row>
        <table:table-row table:style-name="ro2">
          <table:table-cell table:style-name="ce69" table:formula="of:=[Detalle.A173]" office:value-type="string" office:string-value="L05460025" calcext:value-type="string">
            <text:p>L05460025</text:p>
          </table:table-cell>
          <table:table-cell table:style-name="ce71" table:formula="of:=[Detalle.B173]" office:value-type="float" office:value="0" calcext:value-type="float">
            <text:p>00000</text:p>
          </table:table-cell>
          <table:table-cell table:formula="of:=[Detalle.C173]" office:value-type="string" office:string-value="MANCOMUNITAT DE LA RIBERA ALTA" calcext:value-type="string">
            <text:p>MANCOMUNITAT DE LA RIBERA ALTA</text:p>
          </table:table-cell>
          <table:table-cell table:number-columns-repeated="1021"/>
        </table:table-row>
        <table:table-row table:style-name="ro2">
          <table:table-cell table:style-name="ce69" table:formula="of:=[Detalle.A174]" office:value-type="string" office:string-value="L05120006" calcext:value-type="string">
            <text:p>L05120006</text:p>
          </table:table-cell>
          <table:table-cell table:style-name="ce71" table:formula="of:=[Detalle.B174]" office:value-type="float" office:value="0" calcext:value-type="float">
            <text:p>00000</text:p>
          </table:table-cell>
          <table:table-cell table:formula="of:=[Detalle.C174]" office:value-type="string" office:string-value="MANCOMUNIDAD  DEL ALTO PALANCIA" calcext:value-type="string">
            <text:p>MANCOMUNIDAD <text:s/>DEL ALTO PALANCIA</text:p>
          </table:table-cell>
          <table:table-cell table:number-columns-repeated="1021"/>
        </table:table-row>
        <table:table-row table:style-name="ro2">
          <table:table-cell table:style-name="ce69" table:formula="of:=[Detalle.A175]" office:value-type="string" office:string-value="L05030022" calcext:value-type="string">
            <text:p>L05030022</text:p>
          </table:table-cell>
          <table:table-cell table:style-name="ce71" table:formula="of:=[Detalle.B175]" office:value-type="float" office:value="0" calcext:value-type="float">
            <text:p>00000</text:p>
          </table:table-cell>
          <table:table-cell table:formula="of:=[Detalle.C175]" office:value-type="string" office:string-value="MANCOMUNIDAD LA VEGA" calcext:value-type="string">
            <text:p>MANCOMUNIDAD LA VEGA</text:p>
          </table:table-cell>
          <table:table-cell table:number-columns-repeated="1021"/>
        </table:table-row>
        <table:table-row table:style-name="ro2">
          <table:table-cell table:style-name="ce69" table:formula="of:=[Detalle.A176]" office:value-type="string" office:string-value="L05460005" calcext:value-type="string">
            <text:p>L05460005</text:p>
          </table:table-cell>
          <table:table-cell table:style-name="ce71" table:formula="of:=[Detalle.B176]" office:value-type="float" office:value="0" calcext:value-type="float">
            <text:p>00000</text:p>
          </table:table-cell>
          <table:table-cell table:formula="of:=[Detalle.C176]" office:value-type="string" office:string-value="MANCOMUNITAT LA SAFOR" calcext:value-type="string">
            <text:p>MANCOMUNITAT LA SAFOR</text:p>
          </table:table-cell>
          <table:table-cell table:number-columns-repeated="1021"/>
        </table:table-row>
        <table:table-row table:style-name="ro2">
          <table:table-cell table:style-name="ce69" table:formula="of:=[Detalle.A177]" office:value-type="string" office:string-value="L05030001" calcext:value-type="string">
            <text:p>L05030001</text:p>
          </table:table-cell>
          <table:table-cell table:style-name="ce71" table:formula="of:=[Detalle.B177]" office:value-type="float" office:value="0" calcext:value-type="float">
            <text:p>00000</text:p>
          </table:table-cell>
          <table:table-cell table:formula="of:=[Detalle.C177]" office:value-type="string" office:string-value="MANCOMUNITAT L'ALACANTÍ" calcext:value-type="string">
            <text:p>MANCOMUNITAT L'ALACANTÍ</text:p>
          </table:table-cell>
          <table:table-cell table:number-columns-repeated="1021"/>
        </table:table-row>
        <table:table-row table:style-name="ro2">
          <table:table-cell table:style-name="ce69" table:formula="of:=[Detalle.A178]" office:value-type="string" office:string-value="L05460008 " calcext:value-type="string">
            <text:p>L05460008 </text:p>
          </table:table-cell>
          <table:table-cell table:style-name="ce71" table:formula="of:=[Detalle.B178]" office:value-type="float" office:value="0" calcext:value-type="float">
            <text:p>00000</text:p>
          </table:table-cell>
          <table:table-cell table:formula="of:=[Detalle.C178]" office:value-type="string" office:string-value="MANCOMUNITAT L'HORTA NORD" calcext:value-type="string">
            <text:p>MANCOMUNITAT L'HORTA NORD</text:p>
          </table:table-cell>
          <table:table-cell table:number-columns-repeated="1021"/>
        </table:table-row>
        <table:table-row table:style-name="ro2">
          <table:table-cell table:style-name="ce69" table:formula="of:=[Detalle.A179]" office:value-type="string" office:string-value="L05460013" calcext:value-type="string">
            <text:p>L05460013</text:p>
          </table:table-cell>
          <table:table-cell table:style-name="ce71" table:formula="of:=[Detalle.B179]" office:value-type="float" office:value="0" calcext:value-type="float">
            <text:p>00000</text:p>
          </table:table-cell>
          <table:table-cell table:formula="of:=[Detalle.C179]" office:value-type="string" office:string-value="MANCOMUNITAT L'HORTA SUD" calcext:value-type="string">
            <text:p>MANCOMUNITAT L'HORTA SUD</text:p>
          </table:table-cell>
          <table:table-cell table:number-columns-repeated="1021"/>
        </table:table-row>
        <table:table-row table:style-name="ro2">
          <table:table-cell table:style-name="ce69" table:formula="of:=[Detalle.A180]" office:value-type="string" office:string-value="L05460020" calcext:value-type="string">
            <text:p>L05460020</text:p>
          </table:table-cell>
          <table:table-cell table:style-name="ce71" table:formula="of:=[Detalle.B180]" office:value-type="float" office:value="0" calcext:value-type="float">
            <text:p>00000</text:p>
          </table:table-cell>
          <table:table-cell table:formula="of:=[Detalle.C180]" office:value-type="string" office:string-value="MANCOMUNITAT L'HOYA DE BUNYOL" calcext:value-type="string">
            <text:p>MANCOMUNITAT L'HOYA DE BUNYOL</text:p>
          </table:table-cell>
          <table:table-cell table:number-columns-repeated="1021"/>
        </table:table-row>
        <table:table-row table:style-name="ro2">
          <table:table-cell table:style-name="ce69" table:formula="of:=[Detalle.A181]" office:value-type="string" office:string-value="L05460019 " calcext:value-type="string">
            <text:p>L05460019 </text:p>
          </table:table-cell>
          <table:table-cell table:style-name="ce71" table:formula="of:=[Detalle.B181]" office:value-type="float" office:value="0" calcext:value-type="float">
            <text:p>00000</text:p>
          </table:table-cell>
          <table:table-cell table:formula="of:=[Detalle.C181]" office:value-type="string" office:string-value="MANCOMUNITAT LA VALL D'ALBA" calcext:value-type="string">
            <text:p>MANCOMUNITAT LA VALL D'ALBA</text:p>
          </table:table-cell>
          <table:table-cell table:number-columns-repeated="1021"/>
        </table:table-row>
        <table:table-row table:style-name="ro2">
          <table:table-cell table:style-name="ce69" table:formula="of:=[Detalle.A182]" office:value-type="string" office:string-value="L05030017" calcext:value-type="string">
            <text:p>L05030017</text:p>
          </table:table-cell>
          <table:table-cell table:style-name="ce71" table:formula="of:=[Detalle.B182]" office:value-type="float" office:value="0" calcext:value-type="float">
            <text:p>00000</text:p>
          </table:table-cell>
          <table:table-cell table:formula="of:=[Detalle.C182]" office:value-type="string" office:string-value="MANCOMUNITAT MARINA ALTA" calcext:value-type="string">
            <text:p>MANCOMUNITAT MARINA ALTA</text:p>
          </table:table-cell>
          <table:table-cell table:number-columns-repeated="1021"/>
        </table:table-row>
        <table:table-row table:style-name="ro2">
          <table:table-cell table:style-name="ce69" table:formula="of:=[Detalle.A183]" office:value-type="string" office:string-value="L05030003" calcext:value-type="string">
            <text:p>L05030003</text:p>
          </table:table-cell>
          <table:table-cell table:style-name="ce71" table:formula="of:=[Detalle.B183]" office:value-type="float" office:value="0" calcext:value-type="float">
            <text:p>00000</text:p>
          </table:table-cell>
          <table:table-cell table:formula="of:=[Detalle.C183]" office:value-type="string" office:string-value="MANCOMUNITAT SS MARINA ALTA" calcext:value-type="string">
            <text:p>MANCOMUNITAT SS MARINA ALTA</text:p>
          </table:table-cell>
          <table:table-cell table:number-columns-repeated="1021"/>
        </table:table-row>
        <table:table-row table:style-name="ro2">
          <table:table-cell table:style-name="ce69" table:formula="of:=[Detalle.A184]" office:value-type="string" office:string-value="L05030006" calcext:value-type="string">
            <text:p>L05030006</text:p>
          </table:table-cell>
          <table:table-cell table:style-name="ce71" table:formula="of:=[Detalle.B184]" office:value-type="float" office:value="0" calcext:value-type="float">
            <text:p>00000</text:p>
          </table:table-cell>
          <table:table-cell table:formula="of:=[Detalle.C184]" office:value-type="string" office:string-value="MANCOMUNITAT SS MARINA BAIXA" calcext:value-type="string">
            <text:p>MANCOMUNITAT SS MARINA BAIXA</text:p>
          </table:table-cell>
          <table:table-cell table:number-columns-repeated="1021"/>
        </table:table-row>
        <table:table-row table:style-name="ro2">
          <table:table-cell table:style-name="ce69" table:formula="of:=[Detalle.A185]" office:value-type="string" office:string-value="L05120014" calcext:value-type="string">
            <text:p>L05120014</text:p>
          </table:table-cell>
          <table:table-cell table:style-name="ce71" table:formula="of:=[Detalle.B185]" office:value-type="float" office:value="0" calcext:value-type="float">
            <text:p>00000</text:p>
          </table:table-cell>
          <table:table-cell table:formula="of:=[Detalle.C185]" office:value-type="string" office:string-value="MANCOMUNITAT RÍO MIJARES" calcext:value-type="string">
            <text:p>MANCOMUNITAT RÍO MIJARES</text:p>
          </table:table-cell>
          <table:table-cell table:number-columns-repeated="1021"/>
        </table:table-row>
        <table:table-row table:style-name="ro2">
          <table:table-cell table:style-name="ce69" table:formula="of:=[Detalle.A186]" office:value-type="string" office:string-value="L01461593" calcext:value-type="string">
            <text:p>L01461593</text:p>
          </table:table-cell>
          <table:table-cell table:style-name="ce71" table:formula="of:=[Detalle.B186]" office:value-type="float" office:value="46159" calcext:value-type="float">
            <text:p>46159</text:p>
          </table:table-cell>
          <table:table-cell table:formula="of:=[Detalle.C186]" office:value-type="string" office:string-value="MANISES" calcext:value-type="string">
            <text:p>MANISES</text:p>
          </table:table-cell>
          <table:table-cell table:number-columns-repeated="1021"/>
        </table:table-row>
        <table:table-row table:style-name="ro2">
          <table:table-cell table:style-name="ce69" table:formula="of:=[Detalle.A187]" office:value-type="string" office:string-value="L01461607" calcext:value-type="string">
            <text:p>L01461607</text:p>
          </table:table-cell>
          <table:table-cell table:style-name="ce71" table:formula="of:=[Detalle.B187]" office:value-type="float" office:value="46160" calcext:value-type="float">
            <text:p>46160</text:p>
          </table:table-cell>
          <table:table-cell table:formula="of:=[Detalle.C187]" office:value-type="string" office:string-value="MANUEL" calcext:value-type="string">
            <text:p>MANUEL</text:p>
          </table:table-cell>
          <table:table-cell table:number-columns-repeated="1021"/>
        </table:table-row>
        <table:table-row table:style-name="ro2">
          <table:table-cell table:style-name="ce69" table:formula="of:=[Detalle.A188]" office:value-type="string" office:string-value="L04460003" calcext:value-type="string">
            <text:p>L04460003</text:p>
          </table:table-cell>
          <table:table-cell table:style-name="ce71" table:formula="of:=[Detalle.B188]" office:value-type="float" office:value="0" calcext:value-type="float">
            <text:p>00000</text:p>
          </table:table-cell>
          <table:table-cell table:formula="of:=[Detalle.C188]" office:value-type="string" office:string-value="MARENY" calcext:value-type="string">
            <text:p>MARENY</text:p>
          </table:table-cell>
          <table:table-cell table:number-columns-repeated="1021"/>
        </table:table-row>
        <table:table-row table:style-name="ro2">
          <table:table-cell table:style-name="ce69" table:formula="of:=[Detalle.A189]" office:value-type="string" office:string-value="L01461614" calcext:value-type="string">
            <text:p>L01461614</text:p>
          </table:table-cell>
          <table:table-cell table:style-name="ce71" table:formula="of:=[Detalle.B189]" office:value-type="float" office:value="46161" calcext:value-type="float">
            <text:p>46161</text:p>
          </table:table-cell>
          <table:table-cell table:formula="of:=[Detalle.C189]" office:value-type="string" office:string-value="MARINES" calcext:value-type="string">
            <text:p>MARINES</text:p>
          </table:table-cell>
          <table:table-cell table:number-columns-repeated="1021"/>
        </table:table-row>
        <table:table-row table:style-name="ro2">
          <table:table-cell table:style-name="ce69" table:formula="of:=[Detalle.A190]" office:value-type="string" office:string-value="L01461640" calcext:value-type="string">
            <text:p>L01461640</text:p>
          </table:table-cell>
          <table:table-cell table:style-name="ce71" table:formula="of:=[Detalle.B190]" office:value-type="float" office:value="46164" calcext:value-type="float">
            <text:p>46164</text:p>
          </table:table-cell>
          <table:table-cell table:formula="of:=[Detalle.C190]" office:value-type="string" office:string-value="MASSAMAGRELL" calcext:value-type="string">
            <text:p>MASSAMAGRELL</text:p>
          </table:table-cell>
          <table:table-cell table:number-columns-repeated="1021"/>
        </table:table-row>
        <table:table-row table:style-name="ro2">
          <table:table-cell table:style-name="ce69" table:formula="of:=[Detalle.A191]" office:value-type="string" office:string-value="L01461653" calcext:value-type="string">
            <text:p>L01461653</text:p>
          </table:table-cell>
          <table:table-cell table:style-name="ce71" table:formula="of:=[Detalle.B191]" office:value-type="float" office:value="46165" calcext:value-type="float">
            <text:p>46165</text:p>
          </table:table-cell>
          <table:table-cell table:formula="of:=[Detalle.C191]" office:value-type="string" office:string-value="MASSANASSA" calcext:value-type="string">
            <text:p>MASSANASSA</text:p>
          </table:table-cell>
          <table:table-cell table:number-columns-repeated="1021"/>
        </table:table-row>
        <table:table-row table:style-name="ro2">
          <table:table-cell table:style-name="ce69" table:formula="of:=[Detalle.A192]" office:value-type="string" office:string-value="L01461666" calcext:value-type="string">
            <text:p>L01461666</text:p>
          </table:table-cell>
          <table:table-cell table:style-name="ce71" table:formula="of:=[Detalle.B192]" office:value-type="float" office:value="46166" calcext:value-type="float">
            <text:p>46166</text:p>
          </table:table-cell>
          <table:table-cell table:formula="of:=[Detalle.C192]" office:value-type="string" office:string-value="MELIANA" calcext:value-type="string">
            <text:p>MELIANA</text:p>
          </table:table-cell>
          <table:table-cell table:number-columns-repeated="1021"/>
        </table:table-row>
        <table:table-row table:style-name="ro2">
          <table:table-cell table:style-name="ce69" table:formula="of:=[Detalle.A193]" office:value-type="string" office:string-value="L01461688" calcext:value-type="string">
            <text:p>L01461688</text:p>
          </table:table-cell>
          <table:table-cell table:style-name="ce71" table:formula="of:=[Detalle.B193]" office:value-type="float" office:value="46168" calcext:value-type="float">
            <text:p>46168</text:p>
          </table:table-cell>
          <table:table-cell table:formula="of:=[Detalle.C193]" office:value-type="string" office:string-value="MIRAMAR" calcext:value-type="string">
            <text:p>MIRAMAR</text:p>
          </table:table-cell>
          <table:table-cell table:number-columns-repeated="1021"/>
        </table:table-row>
        <table:table-row table:style-name="ro2">
          <table:table-cell table:style-name="ce69" table:formula="of:=[Detalle.A194]" office:value-type="string" office:string-value="L01461691" calcext:value-type="string">
            <text:p>L01461691</text:p>
          </table:table-cell>
          <table:table-cell table:style-name="ce71" table:formula="of:=[Detalle.B194]" office:value-type="float" office:value="46169" calcext:value-type="float">
            <text:p>46169</text:p>
          </table:table-cell>
          <table:table-cell table:formula="of:=[Detalle.C194]" office:value-type="string" office:string-value="MISLATA" calcext:value-type="string">
            <text:p>MISLATA</text:p>
          </table:table-cell>
          <table:table-cell table:number-columns-repeated="1021"/>
        </table:table-row>
        <table:table-row table:style-name="ro2">
          <table:table-cell table:style-name="ce69" table:formula="of:=[Detalle.A195]" office:value-type="string" office:string-value="L01461705 " calcext:value-type="string">
            <text:p>L01461705 </text:p>
          </table:table-cell>
          <table:table-cell table:style-name="ce71" table:formula="of:=[Detalle.B195]" office:value-type="float" office:value="46640" calcext:value-type="float">
            <text:p>46640</text:p>
          </table:table-cell>
          <table:table-cell table:formula="of:=[Detalle.C195]" office:value-type="string" office:string-value="MOIXENT" calcext:value-type="string">
            <text:p>MOIXENT</text:p>
          </table:table-cell>
          <table:table-cell table:number-columns-repeated="1021"/>
        </table:table-row>
        <table:table-row table:style-name="ro2">
          <table:table-cell table:style-name="ce69" table:formula="of:=[Detalle.A196]" office:value-type="string" office:string-value="L01461712" calcext:value-type="string">
            <text:p>L01461712</text:p>
          </table:table-cell>
          <table:table-cell table:style-name="ce71" table:formula="of:=[Detalle.B196]" office:value-type="float" office:value="46171" calcext:value-type="float">
            <text:p>46171</text:p>
          </table:table-cell>
          <table:table-cell table:formula="of:=[Detalle.C196]" office:value-type="string" office:string-value="MONCADA" calcext:value-type="string">
            <text:p>MONCADA</text:p>
          </table:table-cell>
          <table:table-cell table:number-columns-repeated="1021"/>
        </table:table-row>
        <table:table-row table:style-name="ro2">
          <table:table-cell table:style-name="ce69" table:formula="of:=[Detalle.A197]" office:value-type="string" office:string-value="L01120770" calcext:value-type="string">
            <text:p>L01120770</text:p>
          </table:table-cell>
          <table:table-cell table:style-name="ce71" table:formula="of:=[Detalle.B197]" office:value-type="float" office:value="12077" calcext:value-type="float">
            <text:p>12077</text:p>
          </table:table-cell>
          <table:table-cell table:formula="of:=[Detalle.C197]" office:value-type="string" office:string-value="MONCOFA" calcext:value-type="string">
            <text:p>MONCOFA</text:p>
          </table:table-cell>
          <table:table-cell table:number-columns-repeated="1021"/>
        </table:table-row>
        <table:table-row table:style-name="ro2">
          <table:table-cell table:style-name="ce69" table:formula="of:=[Detalle.A198]" office:value-type="string" office:string-value="L01030882" calcext:value-type="string">
            <text:p>L01030882</text:p>
          </table:table-cell>
          <table:table-cell table:style-name="ce71" table:formula="of:=[Detalle.B198]" office:value-type="float" office:value="3088" calcext:value-type="float">
            <text:p>03088</text:p>
          </table:table-cell>
          <table:table-cell table:formula="of:=[Detalle.C198]" office:value-type="string" office:string-value="MONFORTE DEL CID" calcext:value-type="string">
            <text:p>MONFORTE DEL CID</text:p>
          </table:table-cell>
          <table:table-cell table:number-columns-repeated="1021"/>
        </table:table-row>
        <table:table-row table:style-name="ro2">
          <table:table-cell table:style-name="ce69" table:formula="of:=[Detalle.A199]" office:value-type="string" office:string-value="L01030895" calcext:value-type="string">
            <text:p>L01030895</text:p>
          </table:table-cell>
          <table:table-cell table:style-name="ce71" table:formula="of:=[Detalle.B199]" office:value-type="float" office:value="3089" calcext:value-type="float">
            <text:p>03089</text:p>
          </table:table-cell>
          <table:table-cell table:formula="of:=[Detalle.C199]" office:value-type="string" office:string-value="MONOVAR" calcext:value-type="string">
            <text:p>MONOVAR</text:p>
          </table:table-cell>
          <table:table-cell table:number-columns-repeated="1021"/>
        </table:table-row>
        <table:table-row table:style-name="ro2">
          <table:table-cell table:style-name="ce69" table:formula="of:=[Detalle.A200]" office:value-type="string" office:string-value="L01461748" calcext:value-type="string">
            <text:p>L01461748</text:p>
          </table:table-cell>
          <table:table-cell table:style-name="ce71" table:formula="of:=[Detalle.B200]" office:value-type="float" office:value="46174" calcext:value-type="float">
            <text:p>46174</text:p>
          </table:table-cell>
          <table:table-cell table:formula="of:=[Detalle.C200]" office:value-type="string" office:string-value="MONTESA" calcext:value-type="string">
            <text:p>MONTESA</text:p>
          </table:table-cell>
          <table:table-cell table:number-columns-repeated="1021"/>
        </table:table-row>
        <table:table-row table:style-name="ro2">
          <table:table-cell table:style-name="ce69" table:formula="of:=[Detalle.A201]" office:value-type="string" office:string-value="L01039037" calcext:value-type="string">
            <text:p>L01039037</text:p>
          </table:table-cell>
          <table:table-cell table:style-name="ce71" table:formula="of:=[Detalle.B201]" office:value-type="float" office:value="3903" calcext:value-type="float">
            <text:p>03903</text:p>
          </table:table-cell>
          <table:table-cell table:formula="of:=[Detalle.C201]" office:value-type="string" office:string-value="MONTESINOS, LOS" calcext:value-type="string">
            <text:p>MONTESINOS, LOS</text:p>
          </table:table-cell>
          <table:table-cell table:number-columns-repeated="1021"/>
        </table:table-row>
        <table:table-row table:style-name="ro2">
          <table:table-cell table:style-name="ce69" table:formula="of:=[Detalle.A202]" office:value-type="string" office:string-value="L01461751" calcext:value-type="string">
            <text:p>L01461751</text:p>
          </table:table-cell>
          <table:table-cell table:style-name="ce71" table:formula="of:=[Detalle.B202]" office:value-type="float" office:value="46175" calcext:value-type="float">
            <text:p>46175</text:p>
          </table:table-cell>
          <table:table-cell table:formula="of:=[Detalle.C202]" office:value-type="string" office:string-value="MONTITXELVO" calcext:value-type="string">
            <text:p>MONTITXELVO</text:p>
          </table:table-cell>
          <table:table-cell table:number-columns-repeated="1021"/>
        </table:table-row>
        <table:table-row table:style-name="ro2">
          <table:table-cell table:style-name="ce69" table:formula="of:=[Detalle.A203]" office:value-type="string" office:string-value="L01461727" calcext:value-type="string">
            <text:p>L01461727</text:p>
          </table:table-cell>
          <table:table-cell table:style-name="ce71" table:formula="of:=[Detalle.B203]" office:value-type="float" office:value="46172" calcext:value-type="float">
            <text:p>46172</text:p>
          </table:table-cell>
          <table:table-cell table:formula="of:=[Detalle.C203]" office:value-type="string" office:string-value="MONTSERRAT" calcext:value-type="string">
            <text:p>MONTSERRAT</text:p>
          </table:table-cell>
          <table:table-cell table:number-columns-repeated="1021"/>
        </table:table-row>
        <table:table-row table:style-name="ro2">
          <table:table-cell table:style-name="ce69" table:formula="of:=[Detalle.A204]" office:value-type="string" office:string-value="L01461764 " calcext:value-type="string">
            <text:p>L01461764 </text:p>
          </table:table-cell>
          <table:table-cell table:style-name="ce71" table:formula="of:=[Detalle.B204]" office:value-type="float" office:value="46176" calcext:value-type="float">
            <text:p>46176</text:p>
          </table:table-cell>
          <table:table-cell table:formula="of:=[Detalle.C204]" office:value-type="string" office:string-value="MONTROI" calcext:value-type="string">
            <text:p>MONTROI</text:p>
          </table:table-cell>
          <table:table-cell table:number-columns-repeated="1021"/>
        </table:table-row>
        <table:table-row table:style-name="ro2">
          <table:table-cell table:style-name="ce69" table:formula="of:=[Detalle.A205]" office:value-type="string" office:string-value="L01461770" calcext:value-type="string">
            <text:p>L01461770</text:p>
          </table:table-cell>
          <table:table-cell table:style-name="ce71" table:formula="of:=[Detalle.B205]" office:value-type="float" office:value="46177" calcext:value-type="float">
            <text:p>46177</text:p>
          </table:table-cell>
          <table:table-cell table:formula="of:=[Detalle.C205]" office:value-type="string" office:string-value="MUSEROS" calcext:value-type="string">
            <text:p>MUSEROS</text:p>
          </table:table-cell>
          <table:table-cell table:number-columns-repeated="1021"/>
        </table:table-row>
        <table:table-row table:style-name="ro2">
          <table:table-cell table:style-name="ce69" table:formula="of:=[Detalle.A206]" office:value-type="string" office:string-value="L01030909" calcext:value-type="string">
            <text:p>L01030909</text:p>
          </table:table-cell>
          <table:table-cell table:style-name="ce71" table:formula="of:=[Detalle.B206]" office:value-type="float" office:value="3090" calcext:value-type="float">
            <text:p>03090</text:p>
          </table:table-cell>
          <table:table-cell table:formula="of:=[Detalle.C206]" office:value-type="string" office:string-value="MUTXAMEL" calcext:value-type="string">
            <text:p>MUTXAMEL</text:p>
          </table:table-cell>
          <table:table-cell table:number-columns-repeated="1021"/>
        </table:table-row>
        <table:table-row table:style-name="ro2">
          <table:table-cell table:style-name="ce69" table:formula="of:=[Detalle.A207]" office:value-type="string" office:string-value="L01461786" calcext:value-type="string">
            <text:p>L01461786</text:p>
          </table:table-cell>
          <table:table-cell table:style-name="ce71" table:formula="of:=[Detalle.B207]" office:value-type="float" office:value="46178" calcext:value-type="float">
            <text:p>46178</text:p>
          </table:table-cell>
          <table:table-cell table:formula="of:=[Detalle.C207]" office:value-type="string" office:string-value="NAQUERA" calcext:value-type="string">
            <text:p>NAQUERA</text:p>
          </table:table-cell>
          <table:table-cell table:number-columns-repeated="1021"/>
        </table:table-row>
        <table:table-row table:style-name="ro2">
          <table:table-cell table:style-name="ce69" table:formula="of:=[Detalle.A208]" office:value-type="string" office:string-value="L01461799" calcext:value-type="string">
            <text:p>L01461799</text:p>
          </table:table-cell>
          <table:table-cell table:style-name="ce71" table:formula="of:=[Detalle.B208]" office:value-type="float" office:value="46179" calcext:value-type="float">
            <text:p>46179</text:p>
          </table:table-cell>
          <table:table-cell table:formula="of:=[Detalle.C208]" office:value-type="string" office:string-value="NAVARRÉS" calcext:value-type="string">
            <text:p>NAVARRÉS</text:p>
          </table:table-cell>
          <table:table-cell table:number-columns-repeated="1021"/>
        </table:table-row>
        <table:table-row table:style-name="ro2">
          <table:table-cell table:style-name="ce69" table:formula="of:=[Detalle.A209]" office:value-type="string" office:string-value="L01030937" calcext:value-type="string">
            <text:p>L01030937</text:p>
          </table:table-cell>
          <table:table-cell table:style-name="ce71" table:formula="of:=[Detalle.B209]" office:value-type="float" office:value="3093" calcext:value-type="float">
            <text:p>03093</text:p>
          </table:table-cell>
          <table:table-cell table:formula="of:=[Detalle.C209]" office:value-type="string" office:string-value="NOVELDA" calcext:value-type="string">
            <text:p>NOVELDA</text:p>
          </table:table-cell>
          <table:table-cell table:number-columns-repeated="1021"/>
        </table:table-row>
        <table:table-row table:style-name="ro2">
          <table:table-cell table:style-name="ce69" table:formula="of:=[Detalle.A210]" office:value-type="string" office:string-value="L01120825" calcext:value-type="string">
            <text:p>L01120825</text:p>
          </table:table-cell>
          <table:table-cell table:style-name="ce71" table:formula="of:=[Detalle.B210]" office:value-type="float" office:value="12082" calcext:value-type="float">
            <text:p>12082</text:p>
          </table:table-cell>
          <table:table-cell table:formula="of:=[Detalle.C210]" office:value-type="string" office:string-value="NULES" calcext:value-type="string">
            <text:p>NULES</text:p>
          </table:table-cell>
          <table:table-cell table:number-columns-repeated="1021"/>
        </table:table-row>
        <table:table-row table:style-name="ro2">
          <table:table-cell table:style-name="ce69" table:formula="of:=[Detalle.A211]" office:value-type="string" office:string-value="L01461825" calcext:value-type="string">
            <text:p>L01461825</text:p>
          </table:table-cell>
          <table:table-cell table:style-name="ce71" table:formula="of:=[Detalle.B211]" office:value-type="float" office:value="12083" calcext:value-type="float">
            <text:p>12083</text:p>
          </table:table-cell>
          <table:table-cell table:formula="of:=[Detalle.C211]" office:value-type="string" office:string-value="OLOCAU" calcext:value-type="string">
            <text:p>OLOCAU</text:p>
          </table:table-cell>
          <table:table-cell table:number-columns-repeated="1021"/>
        </table:table-row>
        <table:table-row table:style-name="ro2">
          <table:table-cell table:style-name="ce69" table:formula="of:=[Detalle.A212]" office:value-type="string" office:string-value="L01120846" calcext:value-type="string">
            <text:p>L01120846</text:p>
          </table:table-cell>
          <table:table-cell table:style-name="ce71" table:formula="of:=[Detalle.B212]" office:value-type="float" office:value="12084" calcext:value-type="float">
            <text:p>12084</text:p>
          </table:table-cell>
          <table:table-cell table:formula="of:=[Detalle.C212]" office:value-type="string" office:string-value="ONDA" calcext:value-type="string">
            <text:p>ONDA</text:p>
          </table:table-cell>
          <table:table-cell table:number-columns-repeated="1021"/>
        </table:table-row>
        <table:table-row table:style-name="ro2">
          <table:table-cell table:style-name="ce69" table:formula="of:=[Detalle.A213]" office:value-type="string" office:string-value="L01030955" calcext:value-type="string">
            <text:p>L01030955</text:p>
          </table:table-cell>
          <table:table-cell table:style-name="ce71" table:formula="of:=[Detalle.B213]" office:value-type="float" office:value="3095" calcext:value-type="float">
            <text:p>03095</text:p>
          </table:table-cell>
          <table:table-cell table:formula="of:=[Detalle.C213]" office:value-type="string" office:string-value="ONDARA" calcext:value-type="string">
            <text:p>ONDARA</text:p>
          </table:table-cell>
          <table:table-cell table:number-columns-repeated="1021"/>
        </table:table-row>
        <table:table-row table:style-name="ro2">
          <table:table-cell table:style-name="ce69" table:formula="of:=[Detalle.A214]" office:value-type="string" office:string-value="L01030968" calcext:value-type="string">
            <text:p>L01030968</text:p>
          </table:table-cell>
          <table:table-cell table:style-name="ce71" table:formula="of:=[Detalle.B214]" office:value-type="float" office:value="3096" calcext:value-type="float">
            <text:p>03096</text:p>
          </table:table-cell>
          <table:table-cell table:formula="of:=[Detalle.C214]" office:value-type="string" office:string-value="ONIL" calcext:value-type="string">
            <text:p>ONIL</text:p>
          </table:table-cell>
          <table:table-cell table:number-columns-repeated="1021"/>
        </table:table-row>
        <table:table-row table:style-name="ro2">
          <table:table-cell table:style-name="ce69" table:formula="of:=[Detalle.A215]" office:value-type="string" office:string-value="L01461846" calcext:value-type="string">
            <text:p>L01461846</text:p>
          </table:table-cell>
          <table:table-cell table:style-name="ce71" table:formula="of:=[Detalle.B215]" office:value-type="float" office:value="46184" calcext:value-type="float">
            <text:p>46184</text:p>
          </table:table-cell>
          <table:table-cell table:formula="of:=[Detalle.C215]" office:value-type="string" office:string-value="ONTINYENT" calcext:value-type="string">
            <text:p>ONTINYENT</text:p>
          </table:table-cell>
          <table:table-cell table:number-columns-repeated="1021"/>
        </table:table-row>
        <table:table-row table:style-name="ro2">
          <table:table-cell table:style-name="ce69" table:formula="of:=[Detalle.A216]" office:value-type="string" office:string-value="L01030993" calcext:value-type="string">
            <text:p>L01030993</text:p>
          </table:table-cell>
          <table:table-cell table:style-name="ce71" table:formula="of:=[Detalle.B216]" office:value-type="float" office:value="3099" calcext:value-type="float">
            <text:p>03099</text:p>
          </table:table-cell>
          <table:table-cell table:formula="of:=[Detalle.C216]" office:value-type="string" office:string-value="ORIHUELA" calcext:value-type="string">
            <text:p>ORIHUELA</text:p>
          </table:table-cell>
          <table:table-cell table:number-columns-repeated="1021"/>
        </table:table-row>
        <table:table-row table:style-name="ro2">
          <table:table-cell table:style-name="ce69" table:formula="of:=[Detalle.A217]" office:value-type="string" office:string-value="L01120859" calcext:value-type="string">
            <text:p>L01120859</text:p>
          </table:table-cell>
          <table:table-cell table:style-name="ce71" table:formula="of:=[Detalle.B217]" office:value-type="float" office:value="12085" calcext:value-type="float">
            <text:p>12085</text:p>
          </table:table-cell>
          <table:table-cell table:formula="of:=[Detalle.C217]" office:value-type="string" office:string-value="OROPESA DEL MAR" calcext:value-type="string">
            <text:p>OROPESA DEL MAR</text:p>
          </table:table-cell>
          <table:table-cell table:number-columns-repeated="1021"/>
        </table:table-row>
        <table:table-row table:style-name="ro2">
          <table:table-cell table:style-name="ce69" table:formula="of:=[Detalle.A218]" office:value-type="string" office:string-value="L01461859" calcext:value-type="string">
            <text:p>L01461859</text:p>
          </table:table-cell>
          <table:table-cell table:style-name="ce71" table:formula="of:=[Detalle.B218]" office:value-type="float" office:value="46185" calcext:value-type="float">
            <text:p>46185</text:p>
          </table:table-cell>
          <table:table-cell table:formula="of:=[Detalle.C218]" office:value-type="string" office:string-value="OTOS" calcext:value-type="string">
            <text:p>OTOS</text:p>
          </table:table-cell>
          <table:table-cell table:number-columns-repeated="1021"/>
        </table:table-row>
        <table:table-row table:style-name="ro2">
          <table:table-cell table:style-name="ce69" table:formula="of:=[Detalle.A219]" office:value-type="string" office:string-value="L01461862" calcext:value-type="string">
            <text:p>L01461862</text:p>
          </table:table-cell>
          <table:table-cell table:style-name="ce71" table:formula="of:=[Detalle.B219]" office:value-type="float" office:value="46186" calcext:value-type="float">
            <text:p>46186</text:p>
          </table:table-cell>
          <table:table-cell table:formula="of:=[Detalle.C219]" office:value-type="string" office:string-value="PAIPORTA" calcext:value-type="string">
            <text:p>PAIPORTA</text:p>
          </table:table-cell>
          <table:table-cell table:number-columns-repeated="1021"/>
        </table:table-row>
        <table:table-row table:style-name="ro2">
          <table:table-cell table:style-name="ce69" table:formula="of:=[Detalle.A220]" office:value-type="string" office:string-value="L01461897" calcext:value-type="string">
            <text:p>L01461897</text:p>
          </table:table-cell>
          <table:table-cell table:style-name="ce71" table:formula="of:=[Detalle.B220]" office:value-type="float" office:value="46189" calcext:value-type="float">
            <text:p>46189</text:p>
          </table:table-cell>
          <table:table-cell table:formula="of:=[Detalle.C220]" office:value-type="string" office:string-value="PALOMAR, EL" calcext:value-type="string">
            <text:p>PALOMAR, EL</text:p>
          </table:table-cell>
          <table:table-cell table:number-columns-repeated="1021"/>
        </table:table-row>
        <table:table-row table:style-name="ro2">
          <table:table-cell table:style-name="ce69" table:formula="of:=[Detalle.A221]" office:value-type="string" office:string-value="L01461901" calcext:value-type="string">
            <text:p>L01461901</text:p>
          </table:table-cell>
          <table:table-cell table:style-name="ce71" table:formula="of:=[Detalle.B221]" office:value-type="float" office:value="46190" calcext:value-type="float">
            <text:p>46190</text:p>
          </table:table-cell>
          <table:table-cell table:formula="of:=[Detalle.C221]" office:value-type="string" office:string-value="PATERNA" calcext:value-type="string">
            <text:p>PATERNA</text:p>
          </table:table-cell>
          <table:table-cell table:number-columns-repeated="1021"/>
        </table:table-row>
        <table:table-row table:style-name="ro2">
          <table:table-cell table:style-name="ce69" table:formula="of:=[Detalle.A222]" office:value-type="string" office:string-value="L01031014" calcext:value-type="string">
            <text:p>L01031014</text:p>
          </table:table-cell>
          <table:table-cell table:style-name="ce71" table:formula="of:=[Detalle.B222]" office:value-type="float" office:value="3101" calcext:value-type="float">
            <text:p>03101</text:p>
          </table:table-cell>
          <table:table-cell table:formula="of:=[Detalle.C222]" office:value-type="string" office:string-value="PEDREGUER" calcext:value-type="string">
            <text:p>PEDREGUER</text:p>
          </table:table-cell>
          <table:table-cell table:number-columns-repeated="1021"/>
        </table:table-row>
        <table:table-row table:style-name="ro2">
          <table:table-cell table:style-name="ce69" table:formula="of:=[Detalle.A223]" office:value-type="string" office:string-value="L01031029" calcext:value-type="string">
            <text:p>L01031029</text:p>
          </table:table-cell>
          <table:table-cell table:style-name="ce71" table:formula="of:=[Detalle.B223]" office:value-type="float" office:value="3102" calcext:value-type="float">
            <text:p>03102</text:p>
          </table:table-cell>
          <table:table-cell table:formula="of:=[Detalle.C223]" office:value-type="string" office:string-value="PEGO" calcext:value-type="string">
            <text:p>PEGO</text:p>
          </table:table-cell>
          <table:table-cell table:number-columns-repeated="1021"/>
        </table:table-row>
        <table:table-row table:style-name="ro2">
          <table:table-cell table:style-name="ce69" table:formula="of:=[Detalle.A224]" office:value-type="string" office:string-value="L01120897 " calcext:value-type="string">
            <text:p>L01120897 </text:p>
          </table:table-cell>
          <table:table-cell table:style-name="ce71" table:formula="of:=[Detalle.B224]" office:value-type="float" office:value="12089" calcext:value-type="float">
            <text:p>12089</text:p>
          </table:table-cell>
          <table:table-cell table:formula="of:=[Detalle.C224]" office:value-type="string" office:string-value="PENÍSCOLA/PEÑÍSCOLA" calcext:value-type="string">
            <text:p>PENÍSCOLA/PEÑÍSCOLA</text:p>
          </table:table-cell>
          <table:table-cell table:number-columns-repeated="1021"/>
        </table:table-row>
        <table:table-row table:style-name="ro2">
          <table:table-cell table:style-name="ce69" table:formula="of:=[Detalle.A225]" office:value-type="string" office:string-value="L01031040" calcext:value-type="string">
            <text:p>L01031040</text:p>
          </table:table-cell>
          <table:table-cell table:style-name="ce71" table:formula="of:=[Detalle.B225]" office:value-type="float" office:value="3104" calcext:value-type="float">
            <text:p>03104</text:p>
          </table:table-cell>
          <table:table-cell table:formula="of:=[Detalle.C225]" office:value-type="string" office:string-value="PETRER" calcext:value-type="string">
            <text:p>PETRER</text:p>
          </table:table-cell>
          <table:table-cell table:number-columns-repeated="1021"/>
        </table:table-row>
        <table:table-row table:style-name="ro2">
          <table:table-cell table:style-name="ce69" table:formula="of:=[Detalle.A226]" office:value-type="string" office:string-value="L01461923" calcext:value-type="string">
            <text:p>L01461923</text:p>
          </table:table-cell>
          <table:table-cell table:style-name="ce71" table:formula="of:=[Detalle.B226]" office:value-type="float" office:value="46192" calcext:value-type="float">
            <text:p>46192</text:p>
          </table:table-cell>
          <table:table-cell table:formula="of:=[Detalle.C226]" office:value-type="string" office:string-value="PETRES" calcext:value-type="string">
            <text:p>PETRES</text:p>
          </table:table-cell>
          <table:table-cell table:number-columns-repeated="1021"/>
        </table:table-row>
        <table:table-row table:style-name="ro2">
          <table:table-cell table:style-name="ce69" table:formula="of:=[Detalle.A227]" office:value-type="string" office:string-value="L01461939" calcext:value-type="string">
            <text:p>L01461939</text:p>
          </table:table-cell>
          <table:table-cell table:style-name="ce71" table:formula="of:=[Detalle.B227]" office:value-type="float" office:value="46193" calcext:value-type="float">
            <text:p>46193</text:p>
          </table:table-cell>
          <table:table-cell table:formula="of:=[Detalle.C227]" office:value-type="string" office:string-value="PICANYA" calcext:value-type="string">
            <text:p>PICANYA</text:p>
          </table:table-cell>
          <table:table-cell table:number-columns-repeated="1021"/>
        </table:table-row>
        <table:table-row table:style-name="ro2">
          <table:table-cell table:style-name="ce69" table:formula="of:=[Detalle.A228]" office:value-type="string" office:string-value="L01461944" calcext:value-type="string">
            <text:p>L01461944</text:p>
          </table:table-cell>
          <table:table-cell table:style-name="ce71" table:formula="of:=[Detalle.B228]" office:value-type="float" office:value="46194" calcext:value-type="float">
            <text:p>46194</text:p>
          </table:table-cell>
          <table:table-cell table:formula="of:=[Detalle.C228]" office:value-type="string" office:string-value="PICASSENT" calcext:value-type="string">
            <text:p>PICASSENT</text:p>
          </table:table-cell>
          <table:table-cell table:number-columns-repeated="1021"/>
        </table:table-row>
        <table:table-row table:style-name="ro2">
          <table:table-cell table:style-name="ce69" table:formula="of:=[Detalle.A229]" office:value-type="string" office:string-value="L01039021 " calcext:value-type="string">
            <text:p>L01039021 </text:p>
          </table:table-cell>
          <table:table-cell table:style-name="ce71" table:formula="of:=[Detalle.B229]" office:value-type="float" office:value="3902" calcext:value-type="float">
            <text:p>03902</text:p>
          </table:table-cell>
          <table:table-cell table:formula="of:=[Detalle.C229]" office:value-type="string" office:string-value="PILAR DE LA HORADADA" calcext:value-type="string">
            <text:p>PILAR DE LA HORADADA</text:p>
          </table:table-cell>
          <table:table-cell table:number-columns-repeated="1021"/>
        </table:table-row>
        <table:table-row table:style-name="ro2">
          <table:table-cell table:style-name="ce69" table:formula="of:=[Detalle.A230]" office:value-type="string" office:string-value="L01461957 " calcext:value-type="string">
            <text:p>L01461957 </text:p>
          </table:table-cell>
          <table:table-cell table:style-name="ce71" table:formula="of:=[Detalle.B230]" office:value-type="float" office:value="46195" calcext:value-type="float">
            <text:p>46195</text:p>
          </table:table-cell>
          <table:table-cell table:formula="of:=[Detalle.C230]" office:value-type="string" office:string-value="PILES" calcext:value-type="string">
            <text:p>PILES</text:p>
          </table:table-cell>
          <table:table-cell table:number-columns-repeated="1021"/>
        </table:table-row>
        <table:table-row table:style-name="ro2">
          <table:table-cell table:style-name="ce69" table:formula="of:=[Detalle.A231]" office:value-type="string" office:string-value="L01461960" calcext:value-type="string">
            <text:p>L01461960</text:p>
          </table:table-cell>
          <table:table-cell table:style-name="ce71" table:formula="of:=[Detalle.B231]" office:value-type="float" office:value="46196" calcext:value-type="float">
            <text:p>46196</text:p>
          </table:table-cell>
          <table:table-cell table:formula="of:=[Detalle.C231]" office:value-type="string" office:string-value="PINET" calcext:value-type="string">
            <text:p>PINET</text:p>
          </table:table-cell>
          <table:table-cell table:number-columns-repeated="1021"/>
        </table:table-row>
        <table:table-row table:style-name="ro2">
          <table:table-cell table:style-name="ce69" table:formula="of:=[Detalle.A232]" office:value-type="string" office:string-value="L01251673" calcext:value-type="string">
            <text:p>L01251673</text:p>
          </table:table-cell>
          <table:table-cell table:style-name="ce71" table:formula="of:=[Detalle.B232]" office:value-type="float" office:value="3105" calcext:value-type="float">
            <text:p>03105</text:p>
          </table:table-cell>
          <table:table-cell table:formula="of:=[Detalle.C232]" office:value-type="string" office:string-value="PINOS, EL" calcext:value-type="string">
            <text:p>PINOS, EL</text:p>
          </table:table-cell>
          <table:table-cell table:number-columns-repeated="1021"/>
        </table:table-row>
        <table:table-row table:style-name="ro2">
          <table:table-cell table:style-name="ce69" table:formula="of:=[Detalle.A233]" office:value-type="string" office:string-value="L01461995" calcext:value-type="string">
            <text:p>L01461995</text:p>
          </table:table-cell>
          <table:table-cell table:style-name="ce71" table:formula="of:=[Detalle.B233]" office:value-type="float" office:value="46199" calcext:value-type="float">
            <text:p>46199</text:p>
          </table:table-cell>
          <table:table-cell table:formula="of:=[Detalle.C233]" office:value-type="string" office:string-value="POBLA DE FARNALS, LA" calcext:value-type="string">
            <text:p>POBLA DE FARNALS, LA</text:p>
          </table:table-cell>
          <table:table-cell table:number-columns-repeated="1021"/>
        </table:table-row>
        <table:table-row table:style-name="ro2">
          <table:table-cell table:style-name="ce69" table:formula="of:=[Detalle.A234]" office:value-type="string" office:string-value="L01462021" calcext:value-type="string">
            <text:p>L01462021</text:p>
          </table:table-cell>
          <table:table-cell table:style-name="ce71" table:formula="of:=[Detalle.B234]" office:value-type="float" office:value="46202" calcext:value-type="float">
            <text:p>46202</text:p>
          </table:table-cell>
          <table:table-cell table:formula="of:=[Detalle.C234]" office:value-type="string" office:string-value="POBLA DE VALLBONA, LA" calcext:value-type="string">
            <text:p>POBLA DE VALLBONA, LA</text:p>
          </table:table-cell>
          <table:table-cell table:number-columns-repeated="1021"/>
        </table:table-row>
        <table:table-row table:style-name="ro2">
          <table:table-cell table:style-name="ce69" table:formula="of:=[Detalle.A235]" office:value-type="string" office:string-value="L01039016" calcext:value-type="string">
            <text:p>L01039016</text:p>
          </table:table-cell>
          <table:table-cell table:style-name="ce71" table:formula="of:=[Detalle.B235]" office:value-type="float" office:value="3901" calcext:value-type="float">
            <text:p>03901</text:p>
          </table:table-cell>
          <table:table-cell table:formula="of:=[Detalle.C235]" office:value-type="string" office:string-value="POBLETS, ELS" calcext:value-type="string">
            <text:p>POBLETS, ELS</text:p>
          </table:table-cell>
          <table:table-cell table:number-columns-repeated="1021"/>
        </table:table-row>
        <table:table-row table:style-name="ro2">
          <table:table-cell table:style-name="ce69" table:formula="of:=[Detalle.A236]" office:value-type="string" office:string-value="L01462055" calcext:value-type="string">
            <text:p>L01462055</text:p>
          </table:table-cell>
          <table:table-cell table:style-name="ce71" table:formula="of:=[Detalle.B236]" office:value-type="float" office:value="46205" calcext:value-type="float">
            <text:p>46205</text:p>
          </table:table-cell>
          <table:table-cell table:formula="of:=[Detalle.C236]" office:value-type="string" office:string-value="PUÇOL" calcext:value-type="string">
            <text:p>PUÇOL</text:p>
          </table:table-cell>
          <table:table-cell table:number-columns-repeated="1021"/>
        </table:table-row>
        <table:table-row table:style-name="ro2">
          <table:table-cell table:style-name="ce69" table:formula="of:=[Detalle.A237]" office:value-type="string" office:string-value="L01462042 " calcext:value-type="string">
            <text:p>L01462042 </text:p>
          </table:table-cell>
          <table:table-cell table:style-name="ce71" table:formula="of:=[Detalle.B237]" office:value-type="float" office:value="46204" calcext:value-type="float">
            <text:p>46204</text:p>
          </table:table-cell>
          <table:table-cell table:formula="of:=[Detalle.C237]" office:value-type="string" office:string-value="PUIG DE SANTA MARIA, EL" calcext:value-type="string">
            <text:p>PUIG DE SANTA MARIA, EL</text:p>
          </table:table-cell>
          <table:table-cell table:number-columns-repeated="1021"/>
        </table:table-row>
        <table:table-row table:style-name="ro2">
          <table:table-cell table:style-name="ce69" table:formula="of:=[Detalle.A238]" office:value-type="string" office:string-value="L01120923" calcext:value-type="string">
            <text:p>L01120923</text:p>
          </table:table-cell>
          <table:table-cell table:style-name="ce71" table:formula="of:=[Detalle.B238]" office:value-type="float" office:value="12092" calcext:value-type="float">
            <text:p>12092</text:p>
          </table:table-cell>
          <table:table-cell table:formula="of:=[Detalle.C238]" office:value-type="string" office:string-value="PUEBLA DE ARENOSO" calcext:value-type="string">
            <text:p>PUEBLA DE ARENOSO</text:p>
          </table:table-cell>
          <table:table-cell table:number-columns-repeated="1021"/>
        </table:table-row>
        <table:table-row table:style-name="ro2">
          <table:table-cell table:style-name="ce69" table:formula="of:=[Detalle.A239]" office:value-type="string" office:string-value="L01462016" calcext:value-type="string">
            <text:p>L01462016</text:p>
          </table:table-cell>
          <table:table-cell table:style-name="ce71" table:formula="of:=[Detalle.B239]" office:value-type="float" office:value="46201" calcext:value-type="float">
            <text:p>46201</text:p>
          </table:table-cell>
          <table:table-cell table:formula="of:=[Detalle.C239]" office:value-type="string" office:string-value="PUEBLA DE SAN MIGUEL" calcext:value-type="string">
            <text:p>PUEBLA DE SAN MIGUEL</text:p>
          </table:table-cell>
          <table:table-cell table:number-columns-repeated="1021"/>
        </table:table-row>
        <table:table-row table:style-name="ro2">
          <table:table-cell table:style-name="ce69" table:formula="of:=[Detalle.A240]" office:value-type="string" office:string-value="L01461017" calcext:value-type="string">
            <text:p>L01461017</text:p>
          </table:table-cell>
          <table:table-cell table:style-name="ce71" table:formula="of:=[Detalle.B240]" office:value-type="float" office:value="46101" calcext:value-type="float">
            <text:p>46101</text:p>
          </table:table-cell>
          <table:table-cell table:formula="of:=[Detalle.C240]" office:value-type="string" office:string-value="QUART DE LES VALLS" calcext:value-type="string">
            <text:p>QUART DE LES VALLS</text:p>
          </table:table-cell>
          <table:table-cell table:number-columns-repeated="1021"/>
        </table:table-row>
        <table:table-row table:style-name="ro2">
          <table:table-cell table:style-name="ce69" table:formula="of:=[Detalle.A241]" office:value-type="string" office:string-value="L01461022" calcext:value-type="string">
            <text:p>L01461022</text:p>
          </table:table-cell>
          <table:table-cell table:style-name="ce71" table:formula="of:=[Detalle.B241]" office:value-type="float" office:value="46102" calcext:value-type="float">
            <text:p>46102</text:p>
          </table:table-cell>
          <table:table-cell table:formula="of:=[Detalle.C241]" office:value-type="string" office:string-value="QUART DE POBLET" calcext:value-type="string">
            <text:p>QUART DE POBLET</text:p>
          </table:table-cell>
          <table:table-cell table:number-columns-repeated="1021"/>
        </table:table-row>
        <table:table-row table:style-name="ro2">
          <table:table-cell table:style-name="ce69" table:formula="of:=[Detalle.A242]" office:value-type="string" office:string-value="L01031091" calcext:value-type="string">
            <text:p>L01031091</text:p>
          </table:table-cell>
          <table:table-cell table:style-name="ce71" table:formula="of:=[Detalle.B242]" office:value-type="float" office:value="3109" calcext:value-type="float">
            <text:p>03109</text:p>
          </table:table-cell>
          <table:table-cell table:formula="of:=[Detalle.C242]" office:value-type="string" office:string-value="RAFAL" calcext:value-type="string">
            <text:p>RAFAL</text:p>
          </table:table-cell>
          <table:table-cell table:number-columns-repeated="1021"/>
        </table:table-row>
        <table:table-row table:style-name="ro2">
          <table:table-cell table:style-name="ce69" table:formula="of:=[Detalle.A243]" office:value-type="string" office:string-value="L01462080 " calcext:value-type="string">
            <text:p>L01462080 </text:p>
          </table:table-cell>
          <table:table-cell table:style-name="ce71" table:formula="of:=[Detalle.B243]" office:value-type="float" office:value="46208" calcext:value-type="float">
            <text:p>46208</text:p>
          </table:table-cell>
          <table:table-cell table:formula="of:=[Detalle.C243]" office:value-type="string" office:string-value="RAFELCOFER" calcext:value-type="string">
            <text:p>RAFELCOFER</text:p>
          </table:table-cell>
          <table:table-cell table:number-columns-repeated="1021"/>
        </table:table-row>
        <table:table-row table:style-name="ro2">
          <table:table-cell table:style-name="ce69" table:formula="of:=[Detalle.A244]" office:value-type="string" office:string-value="L01462093" calcext:value-type="string">
            <text:p>L01462093</text:p>
          </table:table-cell>
          <table:table-cell table:style-name="ce71" table:formula="of:=[Detalle.B244]" office:value-type="float" office:value="46209" calcext:value-type="float">
            <text:p>46209</text:p>
          </table:table-cell>
          <table:table-cell table:formula="of:=[Detalle.C244]" office:value-type="string" office:string-value="RAFELGUARAF" calcext:value-type="string">
            <text:p>RAFELGUARAF</text:p>
          </table:table-cell>
          <table:table-cell table:number-columns-repeated="1021"/>
        </table:table-row>
        <table:table-row table:style-name="ro2">
          <table:table-cell table:style-name="ce69" table:formula="of:=[Detalle.A245]" office:value-type="string" office:string-value="L01462129" calcext:value-type="string">
            <text:p>L01462129</text:p>
          </table:table-cell>
          <table:table-cell table:style-name="ce71" table:formula="of:=[Detalle.B245]" office:value-type="float" office:value="46212" calcext:value-type="float">
            <text:p>46212</text:p>
          </table:table-cell>
          <table:table-cell table:formula="of:=[Detalle.C245]" office:value-type="string" office:string-value="REAL" calcext:value-type="string">
            <text:p>REAL</text:p>
          </table:table-cell>
          <table:table-cell table:number-columns-repeated="1021"/>
        </table:table-row>
        <table:table-row table:style-name="ro2">
          <table:table-cell table:style-name="ce69" table:formula="of:=[Detalle.A246]" office:value-type="string" office:string-value="L01031112" calcext:value-type="string">
            <text:p>L01031112</text:p>
          </table:table-cell>
          <table:table-cell table:style-name="ce71" table:formula="of:=[Detalle.B246]" office:value-type="float" office:value="3111" calcext:value-type="float">
            <text:p>03111</text:p>
          </table:table-cell>
          <table:table-cell table:formula="of:=[Detalle.C246]" office:value-type="string" office:string-value="REDOVAN" calcext:value-type="string">
            <text:p>REDOVAN</text:p>
          </table:table-cell>
          <table:table-cell table:number-columns-repeated="1021"/>
        </table:table-row>
        <table:table-row table:style-name="ro2">
          <table:table-cell table:style-name="ce69" table:formula="of:=[Detalle.A247]" office:value-type="string" office:string-value="L01031127" calcext:value-type="string">
            <text:p>L01031127</text:p>
          </table:table-cell>
          <table:table-cell table:style-name="ce71" table:formula="of:=[Detalle.B247]" office:value-type="float" office:value="3112" calcext:value-type="float">
            <text:p>03112</text:p>
          </table:table-cell>
          <table:table-cell table:formula="of:=[Detalle.C247]" office:value-type="string" office:string-value="RELLEU" calcext:value-type="string">
            <text:p>RELLEU</text:p>
          </table:table-cell>
          <table:table-cell table:number-columns-repeated="1021"/>
        </table:table-row>
        <table:table-row table:style-name="ro2">
          <table:table-cell table:style-name="ce69" table:formula="of:=[Detalle.A248]" office:value-type="string" office:string-value="L01462135" calcext:value-type="string">
            <text:p>L01462135</text:p>
          </table:table-cell>
          <table:table-cell table:style-name="ce71" table:formula="of:=[Detalle.B248]" office:value-type="float" office:value="46213" calcext:value-type="float">
            <text:p>46213</text:p>
          </table:table-cell>
          <table:table-cell table:formula="of:=[Detalle.C248]" office:value-type="string" office:string-value="REQUENA" calcext:value-type="string">
            <text:p>REQUENA</text:p>
          </table:table-cell>
          <table:table-cell table:number-columns-repeated="1021"/>
        </table:table-row>
        <table:table-row table:style-name="ro2">
          <table:table-cell table:style-name="ce69" table:formula="of:=[Detalle.A249]" office:value-type="string" office:string-value="L01462140" calcext:value-type="string">
            <text:p>L01462140</text:p>
          </table:table-cell>
          <table:table-cell table:style-name="ce71" table:formula="of:=[Detalle.B249]" office:value-type="float" office:value="46214" calcext:value-type="float">
            <text:p>46214</text:p>
          </table:table-cell>
          <table:table-cell table:formula="of:=[Detalle.C249]" office:value-type="string" office:string-value="RIBARROJA" calcext:value-type="string">
            <text:p>RIBARROJA</text:p>
          </table:table-cell>
          <table:table-cell table:number-columns-repeated="1021"/>
        </table:table-row>
        <table:table-row table:style-name="ro2">
          <table:table-cell table:style-name="ce69" table:formula="of:=[Detalle.A250]" office:value-type="string" office:string-value="L01120957 " calcext:value-type="string">
            <text:p>L01120957 </text:p>
          </table:table-cell>
          <table:table-cell table:style-name="ce71" table:formula="of:=[Detalle.B250]" office:value-type="float" office:value="12210" calcext:value-type="float">
            <text:p>12210</text:p>
          </table:table-cell>
          <table:table-cell table:formula="of:=[Detalle.C250]" office:value-type="string" office:string-value="RIBESALBES" calcext:value-type="string">
            <text:p>RIBESALBES</text:p>
          </table:table-cell>
          <table:table-cell table:number-columns-repeated="1021"/>
        </table:table-row>
        <table:table-row table:style-name="ro2">
          <table:table-cell table:style-name="ce69" table:formula="of:=[Detalle.A251]" office:value-type="string" office:string-value="L01031133" calcext:value-type="string">
            <text:p>L01031133</text:p>
          </table:table-cell>
          <table:table-cell table:style-name="ce71" table:formula="of:=[Detalle.B251]" office:value-type="float" office:value="3113" calcext:value-type="float">
            <text:p>03113</text:p>
          </table:table-cell>
          <table:table-cell table:formula="of:=[Detalle.C251]" office:value-type="string" office:string-value="ROJALES" calcext:value-type="string">
            <text:p>ROJALES</text:p>
          </table:table-cell>
          <table:table-cell table:number-columns-repeated="1021"/>
        </table:table-row>
        <table:table-row table:style-name="ro2">
          <table:table-cell table:style-name="ce69" table:formula="of:=[Detalle.A252]" office:value-type="string" office:string-value="L01120960" calcext:value-type="string">
            <text:p>L01120960</text:p>
          </table:table-cell>
          <table:table-cell table:style-name="ce71" table:formula="of:=[Detalle.B252]" office:value-type="float" office:value="12096" calcext:value-type="float">
            <text:p>12096</text:p>
          </table:table-cell>
          <table:table-cell table:formula="of:=[Detalle.C252]" office:value-type="string" office:string-value="ROSELL" calcext:value-type="string">
            <text:p>ROSELL</text:p>
          </table:table-cell>
          <table:table-cell table:number-columns-repeated="1021"/>
        </table:table-row>
        <table:table-row table:style-name="ro2">
          <table:table-cell table:style-name="ce69" table:formula="of:=[Detalle.A253]" office:value-type="string" office:string-value="L01462172" calcext:value-type="string">
            <text:p>L01462172</text:p>
          </table:table-cell>
          <table:table-cell table:style-name="ce71" table:formula="of:=[Detalle.B253]" office:value-type="float" office:value="46217" calcext:value-type="float">
            <text:p>46217</text:p>
          </table:table-cell>
          <table:table-cell table:formula="of:=[Detalle.C253]" office:value-type="string" office:string-value="ROTGLA i CORBERA" calcext:value-type="string">
            <text:p>ROTGLA i CORBERA</text:p>
          </table:table-cell>
          <table:table-cell table:number-columns-repeated="1021"/>
        </table:table-row>
        <table:table-row table:style-name="ro2">
          <table:table-cell table:style-name="ce69" table:formula="of:=[Detalle.A254]" office:value-type="string" office:string-value="L01462188" calcext:value-type="string">
            <text:p>L01462188</text:p>
          </table:table-cell>
          <table:table-cell table:style-name="ce71" table:formula="of:=[Detalle.B254]" office:value-type="float" office:value="46218" calcext:value-type="float">
            <text:p>46218</text:p>
          </table:table-cell>
          <table:table-cell table:formula="of:=[Detalle.C254]" office:value-type="string" office:string-value="ROTOVA" calcext:value-type="string">
            <text:p>ROTOVA</text:p>
          </table:table-cell>
          <table:table-cell table:number-columns-repeated="1021"/>
        </table:table-row>
        <table:table-row table:style-name="ro2">
          <table:table-cell table:style-name="ce69" table:formula="of:=[Detalle.A255]" office:value-type="string" office:string-value="L01462205" calcext:value-type="string">
            <text:p>L01462205</text:p>
          </table:table-cell>
          <table:table-cell table:style-name="ce71" table:formula="of:=[Detalle.B255]" office:value-type="float" office:value="46220" calcext:value-type="float">
            <text:p>46220</text:p>
          </table:table-cell>
          <table:table-cell table:formula="of:=[Detalle.C255]" office:value-type="string" office:string-value="SAGUNTO" calcext:value-type="string">
            <text:p>SAGUNTO</text:p>
          </table:table-cell>
          <table:table-cell table:number-columns-repeated="1021"/>
        </table:table-row>
        <table:table-row table:style-name="ro2">
          <table:table-cell table:style-name="ce69" table:formula="of:=[Detalle.A256]" office:value-type="string" office:string-value="L01469030" calcext:value-type="string">
            <text:p>L01469030</text:p>
          </table:table-cell>
          <table:table-cell table:style-name="ce71" table:formula="of:=[Detalle.B256]" office:value-type="float" office:value="46903" calcext:value-type="float">
            <text:p>46903</text:p>
          </table:table-cell>
          <table:table-cell table:formula="of:=[Detalle.C256]" office:value-type="string" office:string-value="SAN ANTONIO DE BENAGEBER" calcext:value-type="string">
            <text:p>SAN ANTONIO DE BENAGEBER</text:p>
          </table:table-cell>
          <table:table-cell table:number-columns-repeated="1021"/>
        </table:table-row>
        <table:table-row table:style-name="ro2">
          <table:table-cell table:style-name="ce69" table:formula="of:=[Detalle.A257]" office:value-type="string" office:string-value="L01031186  " calcext:value-type="string">
            <text:p>L01031186  </text:p>
          </table:table-cell>
          <table:table-cell table:style-name="ce71" table:formula="of:=[Detalle.B257]" office:value-type="float" office:value="3118" calcext:value-type="float">
            <text:p>03118</text:p>
          </table:table-cell>
          <table:table-cell table:formula="of:=[Detalle.C257]" office:value-type="string" office:string-value="SAN FULGENCIO " calcext:value-type="string">
            <text:p>SAN FULGENCIO </text:p>
          </table:table-cell>
          <table:table-cell table:number-columns-repeated="1021"/>
        </table:table-row>
        <table:table-row table:style-name="ro2">
          <table:table-cell table:style-name="ce69" table:formula="of:=[Detalle.A258]" office:value-type="string" office:string-value="L01031199" calcext:value-type="string">
            <text:p>L01031199</text:p>
          </table:table-cell>
          <table:table-cell table:style-name="ce71" table:formula="of:=[Detalle.B258]" office:value-type="float" office:value="3119" calcext:value-type="float">
            <text:p>03119</text:p>
          </table:table-cell>
          <table:table-cell table:formula="of:=[Detalle.C258]" office:value-type="string" office:string-value="SANT JOAN D'ALACANT" calcext:value-type="string">
            <text:p>SANT JOAN D'ALACANT</text:p>
          </table:table-cell>
          <table:table-cell table:number-columns-repeated="1021"/>
        </table:table-row>
        <table:table-row table:style-name="ro2">
          <table:table-cell table:style-name="ce69" table:formula="of:=[Detalle.A259]" office:value-type="string" office:string-value="L01462227" calcext:value-type="string">
            <text:p>L01462227</text:p>
          </table:table-cell>
          <table:table-cell table:style-name="ce71" table:formula="of:=[Detalle.B259]" office:value-type="float" office:value="46222" calcext:value-type="float">
            <text:p>46222</text:p>
          </table:table-cell>
          <table:table-cell table:formula="of:=[Detalle.C259]" office:value-type="string" office:string-value="SANT JOANET" calcext:value-type="string">
            <text:p>SANT JOANET</text:p>
          </table:table-cell>
          <table:table-cell table:number-columns-repeated="1021"/>
        </table:table-row>
        <table:table-row table:style-name="ro2">
          <table:table-cell table:style-name="ce69" table:formula="of:=[Detalle.A260]" office:value-type="string" office:string-value="L01121009" calcext:value-type="string">
            <text:p>L01121009</text:p>
          </table:table-cell>
          <table:table-cell table:style-name="ce71" table:formula="of:=[Detalle.B260]" office:value-type="float" office:value="12100" calcext:value-type="float">
            <text:p>12100</text:p>
          </table:table-cell>
          <table:table-cell table:formula="of:=[Detalle.C260]" office:value-type="string" office:string-value="SANT MATEU" calcext:value-type="string">
            <text:p>SANT MATEU</text:p>
          </table:table-cell>
          <table:table-cell table:number-columns-repeated="1021"/>
        </table:table-row>
        <table:table-row table:style-name="ro2">
          <table:table-cell table:style-name="ce69" table:formula="of:=[Detalle.A261]" office:value-type="string" office:string-value="L01031225 " calcext:value-type="string">
            <text:p>L01031225 </text:p>
          </table:table-cell>
          <table:table-cell table:style-name="ce71" table:formula="of:=[Detalle.B261]" office:value-type="float" office:value="3122" calcext:value-type="float">
            <text:p>03122</text:p>
          </table:table-cell>
          <table:table-cell table:formula="of:=[Detalle.C261]" office:value-type="string" office:string-value="SANT VICENT DEL RASPEIG " calcext:value-type="string">
            <text:p>SANT VICENT DEL RASPEIG </text:p>
          </table:table-cell>
          <table:table-cell table:number-columns-repeated="1021"/>
        </table:table-row>
        <table:table-row table:style-name="ro2">
          <table:table-cell table:style-name="ce69" table:formula="of:=[Detalle.A262]" office:value-type="string" office:string-value="L01031210" calcext:value-type="string">
            <text:p>L01031210</text:p>
          </table:table-cell>
          <table:table-cell table:style-name="ce71" table:formula="of:=[Detalle.B262]" office:value-type="float" office:value="3121" calcext:value-type="float">
            <text:p>03121</text:p>
          </table:table-cell>
          <table:table-cell table:formula="of:=[Detalle.C262]" office:value-type="string" office:string-value="SANTA POLA" calcext:value-type="string">
            <text:p>SANTA POLA</text:p>
          </table:table-cell>
          <table:table-cell table:number-columns-repeated="1021"/>
        </table:table-row>
        <table:table-row table:style-name="ro2">
          <table:table-cell table:style-name="ce69" table:formula="of:=[Detalle.A263]" office:value-type="string" office:string-value="L01031231" calcext:value-type="string">
            <text:p>L01031231</text:p>
          </table:table-cell>
          <table:table-cell table:style-name="ce71" table:formula="of:=[Detalle.B263]" office:value-type="float" office:value="3123" calcext:value-type="float">
            <text:p>03123</text:p>
          </table:table-cell>
          <table:table-cell table:formula="of:=[Detalle.C263]" office:value-type="string" office:string-value="SAX" calcext:value-type="string">
            <text:p>SAX</text:p>
          </table:table-cell>
          <table:table-cell table:number-columns-repeated="1021"/>
        </table:table-row>
        <table:table-row table:style-name="ro2">
          <table:table-cell table:style-name="ce69" table:formula="of:=[Detalle.A264]" office:value-type="string" office:string-value="L01121042" calcext:value-type="string">
            <text:p>L01121042</text:p>
          </table:table-cell>
          <table:table-cell table:style-name="ce71" table:formula="of:=[Detalle.B264]" office:value-type="float" office:value="12104" calcext:value-type="float">
            <text:p>12104</text:p>
          </table:table-cell>
          <table:table-cell table:formula="of:=[Detalle.C264]" office:value-type="string" office:string-value="SEGORBE" calcext:value-type="string">
            <text:p>SEGORBE</text:p>
          </table:table-cell>
          <table:table-cell table:number-columns-repeated="1021"/>
        </table:table-row>
        <table:table-row table:style-name="ro2">
          <table:table-cell table:style-name="ce69" table:formula="of:=[Detalle.A265]" office:value-type="string" office:string-value="L01462299  " calcext:value-type="string">
            <text:p>L01462299  </text:p>
          </table:table-cell>
          <table:table-cell table:style-name="ce71" table:formula="of:=[Detalle.B265]" office:value-type="float" office:value="46392" calcext:value-type="float">
            <text:p>46392</text:p>
          </table:table-cell>
          <table:table-cell table:formula="of:=[Detalle.C265]" office:value-type="string" office:string-value="SIETE AGUAS" calcext:value-type="string">
            <text:p>SIETE AGUAS</text:p>
          </table:table-cell>
          <table:table-cell table:number-columns-repeated="1021"/>
        </table:table-row>
        <table:table-row table:style-name="ro2">
          <table:table-cell table:style-name="ce69" table:formula="of:=[Detalle.A266]" office:value-type="string" office:string-value="L01462310" calcext:value-type="string">
            <text:p>L01462310</text:p>
          </table:table-cell>
          <table:table-cell table:style-name="ce71" table:formula="of:=[Detalle.B266]" office:value-type="string" office:string-value="46231" calcext:value-type="string">
            <text:p>46231</text:p>
          </table:table-cell>
          <table:table-cell table:formula="of:=[Detalle.C266]" office:value-type="string" office:string-value="SIMAT DE LA VALLDIGNA" calcext:value-type="string">
            <text:p>SIMAT DE LA VALLDIGNA</text:p>
          </table:table-cell>
          <table:table-cell table:number-columns-repeated="1021"/>
        </table:table-row>
        <table:table-row table:style-name="ro2">
          <table:table-cell table:style-name="ce69" table:formula="of:=[Detalle.A267]" office:value-type="string" office:string-value="I00000847" calcext:value-type="string">
            <text:p>I00000847</text:p>
          </table:table-cell>
          <table:table-cell table:style-name="ce71" table:formula="of:=[Detalle.B267]" office:value-type="float" office:value="0" calcext:value-type="float">
            <text:p>00000</text:p>
          </table:table-cell>
          <table:table-cell table:formula="of:=[Detalle.C267]" office:value-type="string" office:string-value="SINDICATURA DE COMPTES DE LA COMUNITAT VALENCIANA" calcext:value-type="string">
            <text:p>SINDICATURA DE COMPTES DE LA COMUNITAT VALENCIANA</text:p>
          </table:table-cell>
          <table:table-cell table:number-columns-repeated="1021"/>
        </table:table-row>
        <table:table-row table:style-name="ro2">
          <table:table-cell table:style-name="ce69" table:formula="of:=[Detalle.A268]" office:value-type="string" office:string-value="L01462303" calcext:value-type="string">
            <text:p>L01462303</text:p>
          </table:table-cell>
          <table:table-cell table:style-name="ce71" table:formula="of:=[Detalle.B268]" office:value-type="float" office:value="46230" calcext:value-type="float">
            <text:p>46230</text:p>
          </table:table-cell>
          <table:table-cell table:formula="of:=[Detalle.C268]" office:value-type="string" office:string-value="SILLA" calcext:value-type="string">
            <text:p>SILLA</text:p>
          </table:table-cell>
          <table:table-cell table:number-columns-repeated="1021"/>
        </table:table-row>
        <table:table-row table:style-name="ro2">
          <table:table-cell table:style-name="ce69" table:formula="of:=[Detalle.A269]" office:value-type="string" office:string-value="L01462359" calcext:value-type="string">
            <text:p>L01462359</text:p>
          </table:table-cell>
          <table:table-cell table:style-name="ce71" table:formula="of:=[Detalle.B269]" office:value-type="float" office:value="46235" calcext:value-type="float">
            <text:p>46235</text:p>
          </table:table-cell>
          <table:table-cell table:formula="of:=[Detalle.C269]" office:value-type="string" office:string-value="SUECA" calcext:value-type="string">
            <text:p>SUECA</text:p>
          </table:table-cell>
          <table:table-cell table:number-columns-repeated="1021"/>
        </table:table-row>
        <table:table-row table:style-name="ro2">
          <table:table-cell table:style-name="ce69" table:formula="of:=[Detalle.A270]" office:value-type="string" office:string-value="LA0004956 " calcext:value-type="string">
            <text:p>LA0004956 </text:p>
          </table:table-cell>
          <table:table-cell table:style-name="ce71"/>
          <table:table-cell table:formula="of:=[Detalle.C270]" office:value-type="string" office:string-value="SUMA" calcext:value-type="string">
            <text:p>SUMA</text:p>
          </table:table-cell>
          <table:table-cell table:number-columns-repeated="1021"/>
        </table:table-row>
        <table:table-row table:style-name="ro2">
          <table:table-cell table:style-name="ce69" table:formula="of:=[Detalle.A271]" office:value-type="string" office:string-value="L01121093" calcext:value-type="string">
            <text:p>L01121093</text:p>
          </table:table-cell>
          <table:table-cell table:style-name="ce71" table:formula="of:=[Detalle.B271]" office:value-type="float" office:value="12109" calcext:value-type="float">
            <text:p>12109</text:p>
          </table:table-cell>
          <table:table-cell table:formula="of:=[Detalle.C271]" office:value-type="string" office:string-value="TALES" calcext:value-type="string">
            <text:p>TALES</text:p>
          </table:table-cell>
          <table:table-cell table:number-columns-repeated="1021"/>
        </table:table-row>
        <table:table-row table:style-name="ro2">
          <table:table-cell table:style-name="ce69" table:formula="of:=[Detalle.A272]" office:value-type="string" office:string-value="L01462378" calcext:value-type="string">
            <text:p>L01462378</text:p>
          </table:table-cell>
          <table:table-cell table:style-name="ce71" table:formula="of:=[Detalle.B272]" office:value-type="float" office:value="46237" calcext:value-type="float">
            <text:p>46237</text:p>
          </table:table-cell>
          <table:table-cell table:formula="of:=[Detalle.C272]" office:value-type="string" office:string-value="TAVERNES BLANQUES" calcext:value-type="string">
            <text:p>TAVERNES BLANQUES</text:p>
          </table:table-cell>
          <table:table-cell table:number-columns-repeated="1021"/>
        </table:table-row>
        <table:table-row table:style-name="ro2">
          <table:table-cell table:style-name="ce69" table:formula="of:=[Detalle.A273]" office:value-type="string" office:string-value="L01462384" calcext:value-type="string">
            <text:p>L01462384</text:p>
          </table:table-cell>
          <table:table-cell table:style-name="ce71" table:formula="of:=[Detalle.B273]" office:value-type="float" office:value="46238" calcext:value-type="float">
            <text:p>46238</text:p>
          </table:table-cell>
          <table:table-cell table:formula="of:=[Detalle.C273]" office:value-type="string" office:string-value="TAVERNES DE VALLDIGNA" calcext:value-type="string">
            <text:p>TAVERNES DE VALLDIGNA</text:p>
          </table:table-cell>
          <table:table-cell table:number-columns-repeated="1021"/>
        </table:table-row>
        <table:table-row table:style-name="ro2">
          <table:table-cell table:style-name="ce69" table:formula="of:=[Detalle.A274]" office:value-type="string" office:string-value="L01462401" calcext:value-type="string">
            <text:p>L01462401</text:p>
          </table:table-cell>
          <table:table-cell table:style-name="ce71" table:formula="of:=[Detalle.B274]" office:value-type="float" office:value="46240" calcext:value-type="float">
            <text:p>46240</text:p>
          </table:table-cell>
          <table:table-cell table:formula="of:=[Detalle.C274]" office:value-type="string" office:string-value="TERRATEIG" calcext:value-type="string">
            <text:p>TERRATEIG</text:p>
          </table:table-cell>
          <table:table-cell table:number-columns-repeated="1021"/>
        </table:table-row>
        <table:table-row table:style-name="ro2">
          <table:table-cell table:style-name="ce69" table:formula="of:=[Detalle.A275]" office:value-type="string" office:string-value="L01031297" calcext:value-type="string">
            <text:p>L01031297</text:p>
          </table:table-cell>
          <table:table-cell table:style-name="ce71" table:formula="of:=[Detalle.B275]" office:value-type="float" office:value="3129" calcext:value-type="float">
            <text:p>03129</text:p>
          </table:table-cell>
          <table:table-cell table:formula="of:=[Detalle.C275]" office:value-type="string" office:string-value="TIBI" calcext:value-type="string">
            <text:p>TIBI</text:p>
          </table:table-cell>
          <table:table-cell table:number-columns-repeated="1021"/>
        </table:table-row>
        <table:table-row table:style-name="ro2">
          <table:table-cell table:style-name="ce69" table:formula="of:=[Detalle.A276]" office:value-type="string" office:string-value="L01462439" calcext:value-type="string">
            <text:p>L01462439</text:p>
          </table:table-cell>
          <table:table-cell table:style-name="ce71" table:formula="of:=[Detalle.B276]" office:value-type="float" office:value="46243" calcext:value-type="float">
            <text:p>46243</text:p>
          </table:table-cell>
          <table:table-cell table:formula="of:=[Detalle.C276]" office:value-type="string" office:string-value="TORRELLA" calcext:value-type="string">
            <text:p>TORRELLA</text:p>
          </table:table-cell>
          <table:table-cell table:number-columns-repeated="1021"/>
        </table:table-row>
        <table:table-row table:style-name="ro2">
          <table:table-cell table:style-name="ce69" table:formula="of:=[Detalle.A277]" office:value-type="string" office:string-value="L01462444" calcext:value-type="string">
            <text:p>L01462444</text:p>
          </table:table-cell>
          <table:table-cell table:style-name="ce71" table:formula="of:=[Detalle.B277]" office:value-type="float" office:value="46244" calcext:value-type="float">
            <text:p>46244</text:p>
          </table:table-cell>
          <table:table-cell table:formula="of:=[Detalle.C277]" office:value-type="string" office:string-value="TORRENT" calcext:value-type="string">
            <text:p>TORRENT</text:p>
          </table:table-cell>
          <table:table-cell table:number-columns-repeated="1021"/>
        </table:table-row>
        <table:table-row table:style-name="ro2">
          <table:table-cell table:style-name="ce69" table:formula="of:=[Detalle.A278]" office:value-type="string" office:string-value="L01031339 " calcext:value-type="string">
            <text:p>L01031339 </text:p>
          </table:table-cell>
          <table:table-cell table:style-name="ce71" table:formula="of:=[Detalle.B278]" office:value-type="float" office:value="3133" calcext:value-type="float">
            <text:p>03133</text:p>
          </table:table-cell>
          <table:table-cell table:formula="of:=[Detalle.C278]" office:value-type="string" office:string-value="TORREVIEJA" calcext:value-type="string">
            <text:p>TORREVIEJA</text:p>
          </table:table-cell>
          <table:table-cell table:number-columns-repeated="1021"/>
        </table:table-row>
        <table:table-row table:style-name="ro2">
          <table:table-cell table:style-name="ce69" table:formula="of:=[Detalle.A279]" office:value-type="string" office:string-value="L01462460" calcext:value-type="string">
            <text:p>L01462460</text:p>
          </table:table-cell>
          <table:table-cell table:style-name="ce71" table:formula="of:=[Detalle.B279]" office:value-type="float" office:value="46246" calcext:value-type="float">
            <text:p>46246</text:p>
          </table:table-cell>
          <table:table-cell table:formula="of:=[Detalle.C279]" office:value-type="string" office:string-value="TOUS" calcext:value-type="string">
            <text:p>TOUS</text:p>
          </table:table-cell>
          <table:table-cell table:number-columns-repeated="1021"/>
        </table:table-row>
        <table:table-row table:style-name="ro2">
          <table:table-cell table:style-name="ce69" table:formula="of:=[Detalle.A280]" office:value-type="string" office:string-value="L01462482" calcext:value-type="string">
            <text:p>L01462482</text:p>
          </table:table-cell>
          <table:table-cell table:style-name="ce71" table:formula="of:=[Detalle.B280]" office:value-type="float" office:value="46248" calcext:value-type="float">
            <text:p>46248</text:p>
          </table:table-cell>
          <table:table-cell table:formula="of:=[Detalle.C280]" office:value-type="string" office:string-value="TURIS" calcext:value-type="string">
            <text:p>TURIS</text:p>
          </table:table-cell>
          <table:table-cell table:number-columns-repeated="1021"/>
        </table:table-row>
        <table:table-row table:style-name="ro2">
          <table:table-cell table:style-name="ce69" table:formula="of:=[Detalle.A281]" office:value-type="string" office:string-value="U02700001" calcext:value-type="string">
            <text:p>U02700001</text:p>
          </table:table-cell>
          <table:table-cell table:style-name="ce71"/>
          <table:table-cell table:formula="of:=[Detalle.C281]" office:value-type="string" office:string-value="UNIVERSITAT POLITÉCNICA DE VALÈNCIA" calcext:value-type="string">
            <text:p>UNIVERSITAT POLITÉCNICA DE VALÈNCIA</text:p>
          </table:table-cell>
          <table:table-cell table:number-columns-repeated="1021"/>
        </table:table-row>
        <table:table-row table:style-name="ro2">
          <table:table-cell table:style-name="ce69" table:formula="of:=[Detalle.A282]" office:value-type="string" office:string-value="L01462495" calcext:value-type="string">
            <text:p>L01462495</text:p>
          </table:table-cell>
          <table:table-cell table:style-name="ce71" table:formula="of:=[Detalle.B282]" office:value-type="float" office:value="46249" calcext:value-type="float">
            <text:p>46249</text:p>
          </table:table-cell>
          <table:table-cell table:formula="of:=[Detalle.C282]" office:value-type="string" office:string-value="UTIEL" calcext:value-type="string">
            <text:p>UTIEL</text:p>
          </table:table-cell>
          <table:table-cell table:number-columns-repeated="1021"/>
        </table:table-row>
        <table:table-row table:style-name="ro2">
          <table:table-cell table:style-name="ce69" table:formula="of:=[Detalle.A283]" office:value-type="string" office:string-value="L01462508" calcext:value-type="string">
            <text:p>L01462508</text:p>
          </table:table-cell>
          <table:table-cell table:style-name="ce71" table:formula="of:=[Detalle.B283]" office:value-type="float" office:value="46250" calcext:value-type="float">
            <text:p>46250</text:p>
          </table:table-cell>
          <table:table-cell table:formula="of:=[Detalle.C283]" office:value-type="string" office:string-value="VALENCIA – AYTO" calcext:value-type="string">
            <text:p>VALENCIA – AYTO</text:p>
          </table:table-cell>
          <table:table-cell table:number-columns-repeated="1021"/>
        </table:table-row>
        <table:table-row table:style-name="ro2">
          <table:table-cell table:style-name="ce69" table:formula="of:=[Detalle.A284]" office:value-type="string" office:string-value="L01121264" calcext:value-type="string">
            <text:p>L01121264</text:p>
          </table:table-cell>
          <table:table-cell table:style-name="ce71" table:formula="of:=[Detalle.B284]" office:value-type="float" office:value="12126" calcext:value-type="float">
            <text:p>12126</text:p>
          </table:table-cell>
          <table:table-cell table:formula="of:=[Detalle.C284]" office:value-type="string" office:string-value="VALL D'UIXO, LA" calcext:value-type="string">
            <text:p>VALL D'UIXO, LA</text:p>
          </table:table-cell>
          <table:table-cell table:number-columns-repeated="1021"/>
        </table:table-row>
        <table:table-row table:style-name="ro2">
          <table:table-cell table:style-name="ce69" table:formula="of:=[Detalle.A285]" office:value-type="string" office:string-value="L01462520" calcext:value-type="string">
            <text:p>L01462520</text:p>
          </table:table-cell>
          <table:table-cell table:style-name="ce71" table:formula="of:=[Detalle.B285]" office:value-type="float" office:value="46252" calcext:value-type="float">
            <text:p>46252</text:p>
          </table:table-cell>
          <table:table-cell table:formula="of:=[Detalle.C285]" office:value-type="string" office:string-value="VALLANCA" calcext:value-type="string">
            <text:p>VALLANCA</text:p>
          </table:table-cell>
          <table:table-cell table:number-columns-repeated="1021"/>
        </table:table-row>
        <table:table-row table:style-name="ro2">
          <table:table-cell table:style-name="ce69" table:formula="of:=[Detalle.A286]" office:value-type="string" office:string-value="L01462541" calcext:value-type="string">
            <text:p>L01462541</text:p>
          </table:table-cell>
          <table:table-cell table:style-name="ce71" table:formula="of:=[Detalle.B286]" office:value-type="float" office:value="46254" calcext:value-type="float">
            <text:p>46254</text:p>
          </table:table-cell>
          <table:table-cell table:formula="of:=[Detalle.C286]" office:value-type="string" office:string-value="VENTA DEL MORO" calcext:value-type="string">
            <text:p>VENTA DEL MORO</text:p>
          </table:table-cell>
          <table:table-cell table:number-columns-repeated="1021"/>
        </table:table-row>
        <table:table-row table:style-name="ro2">
          <table:table-cell table:style-name="ce69" table:formula="of:=[Detalle.A287]" office:value-type="string" office:string-value="L01121359" calcext:value-type="string">
            <text:p>L01121359</text:p>
          </table:table-cell>
          <table:table-cell table:style-name="ce71" table:formula="of:=[Detalle.B287]" office:value-type="float" office:value="12135" calcext:value-type="float">
            <text:p>12135</text:p>
          </table:table-cell>
          <table:table-cell table:formula="of:=[Detalle.C287]" office:value-type="string" office:string-value="VILA-REAL" calcext:value-type="string">
            <text:p>VILA-REAL</text:p>
          </table:table-cell>
          <table:table-cell table:number-columns-repeated="1021"/>
        </table:table-row>
        <table:table-row table:style-name="ro2">
          <table:table-cell table:style-name="ce69" table:formula="of:=[Detalle.A288]" office:value-type="string" office:string-value="L01121286" calcext:value-type="string">
            <text:p>L01121286</text:p>
          </table:table-cell>
          <table:table-cell table:style-name="ce71" table:formula="of:=[Detalle.B288]" office:value-type="float" office:value="12128" calcext:value-type="float">
            <text:p>12128</text:p>
          </table:table-cell>
          <table:table-cell table:formula="of:=[Detalle.C288]" office:value-type="string" office:string-value="VILAFAMES" calcext:value-type="string">
            <text:p>VILAFAMES</text:p>
          </table:table-cell>
          <table:table-cell table:number-columns-repeated="1021"/>
        </table:table-row>
        <table:table-row table:style-name="ro2">
          <table:table-cell table:style-name="ce69" table:formula="of:=[Detalle.A289]" office:value-type="string" office:string-value="L01121303 " calcext:value-type="string">
            <text:p>L01121303 </text:p>
          </table:table-cell>
          <table:table-cell table:style-name="ce71" table:formula="of:=[Detalle.B289]" office:value-type="float" office:value="12130" calcext:value-type="float">
            <text:p>12130</text:p>
          </table:table-cell>
          <table:table-cell table:formula="of:=[Detalle.C289]" office:value-type="string" office:string-value="VILLAHERMOSA DEL RIO" calcext:value-type="string">
            <text:p>VILLAHERMOSA DEL RIO</text:p>
          </table:table-cell>
          <table:table-cell table:number-columns-repeated="1021"/>
        </table:table-row>
        <table:table-row table:style-name="ro2">
          <table:table-cell table:style-name="ce69" table:formula="of:=[Detalle.A290]" office:value-type="string" office:string-value="L01462592" calcext:value-type="string">
            <text:p>L01462592</text:p>
          </table:table-cell>
          <table:table-cell table:style-name="ce71" table:formula="of:=[Detalle.B290]" office:value-type="float" office:value="46259" calcext:value-type="float">
            <text:p>46259</text:p>
          </table:table-cell>
          <table:table-cell table:formula="of:=[Detalle.C290]" office:value-type="string" office:string-value="VILLA GORDO DEL CABRIEL" calcext:value-type="string">
            <text:p>VILLA GORDO DEL CABRIEL</text:p>
          </table:table-cell>
          <table:table-cell table:number-columns-repeated="1021"/>
        </table:table-row>
        <table:table-row table:style-name="ro2">
          <table:table-cell table:style-name="ce69" table:formula="of:=[Detalle.A291]" office:value-type="string" office:string-value="L01031395" calcext:value-type="string">
            <text:p>L01031395</text:p>
          </table:table-cell>
          <table:table-cell table:style-name="ce71" table:formula="of:=[Detalle.B291]" office:value-type="float" office:value="3139" calcext:value-type="float">
            <text:p>03139</text:p>
          </table:table-cell>
          <table:table-cell table:formula="of:=[Detalle.C291]" office:value-type="string" office:string-value="VILA JOIOSA,LA/VILLAJOYOSA" calcext:value-type="string">
            <text:p>VILA JOIOSA,LA/VILLAJOYOSA</text:p>
          </table:table-cell>
          <table:table-cell table:number-columns-repeated="1021"/>
        </table:table-row>
        <table:table-row table:style-name="ro2">
          <table:table-cell table:style-name="ce69" table:formula="of:=[Detalle.A292]" office:value-type="string" office:string-value="L01462573" calcext:value-type="string">
            <text:p>L01462573</text:p>
          </table:table-cell>
          <table:table-cell table:style-name="ce71" table:formula="of:=[Detalle.B292]" office:value-type="float" office:value="46257" calcext:value-type="float">
            <text:p>46257</text:p>
          </table:table-cell>
          <table:table-cell table:formula="of:=[Detalle.C292]" office:value-type="string" office:string-value="VILLANUEVA DE CASTELLON" calcext:value-type="string">
            <text:p>VILLANUEVA DE CASTELLON</text:p>
          </table:table-cell>
          <table:table-cell table:number-columns-repeated="1021"/>
        </table:table-row>
        <table:table-row table:style-name="ro2">
          <table:table-cell table:style-name="ce69" table:formula="of:=[Detalle.A293]" office:value-type="string" office:string-value="L01462589" calcext:value-type="string">
            <text:p>L01462589</text:p>
          </table:table-cell>
          <table:table-cell table:style-name="ce71" table:formula="of:=[Detalle.B293]" office:value-type="float" office:value="46258" calcext:value-type="float">
            <text:p>46258</text:p>
          </table:table-cell>
          <table:table-cell table:formula="of:=[Detalle.C293]" office:value-type="string" office:string-value="VILLAR DEL ARZOBISPO" calcext:value-type="string">
            <text:p>VILLAR DEL ARZOBISPO</text:p>
          </table:table-cell>
          <table:table-cell table:number-columns-repeated="1021"/>
        </table:table-row>
        <table:table-row table:style-name="ro2">
          <table:table-cell table:style-name="ce69" table:formula="of:=[Detalle.A294]" office:value-type="string" office:string-value="L01031409" calcext:value-type="string">
            <text:p>L01031409</text:p>
          </table:table-cell>
          <table:table-cell table:style-name="ce71" table:formula="of:=[Detalle.B294]" office:value-type="float" office:value="3140" calcext:value-type="float">
            <text:p>03140</text:p>
          </table:table-cell>
          <table:table-cell table:formula="of:=[Detalle.C294]" office:value-type="string" office:string-value="VILLENA" calcext:value-type="string">
            <text:p>VILLENA</text:p>
          </table:table-cell>
          <table:table-cell table:number-columns-repeated="1021"/>
        </table:table-row>
        <table:table-row table:style-name="ro2">
          <table:table-cell table:style-name="ce69" table:formula="of:=[Detalle.A295]" office:value-type="string" office:string-value="L01462606" calcext:value-type="string">
            <text:p>L01462606</text:p>
          </table:table-cell>
          <table:table-cell table:style-name="ce71" table:formula="of:=[Detalle.B295]" office:value-type="float" office:value="46260" calcext:value-type="float">
            <text:p>46260</text:p>
          </table:table-cell>
          <table:table-cell table:formula="of:=[Detalle.C295]" office:value-type="string" office:string-value="VINALESA" calcext:value-type="string">
            <text:p>VINALESA</text:p>
          </table:table-cell>
          <table:table-cell table:number-columns-repeated="1021"/>
        </table:table-row>
        <table:table-row table:style-name="ro2">
          <table:table-cell table:style-name="ce69" table:formula="of:=[Detalle.A296]" office:value-type="string" office:string-value="L01121397" calcext:value-type="string">
            <text:p>L01121397</text:p>
          </table:table-cell>
          <table:table-cell table:style-name="ce71" table:formula="of:=[Detalle.B296]" office:value-type="float" office:value="12139" calcext:value-type="float">
            <text:p>12139</text:p>
          </table:table-cell>
          <table:table-cell table:formula="of:=[Detalle.C296]" office:value-type="string" office:string-value="VISTABELLA DEL MAESTRAT" calcext:value-type="string">
            <text:p>VISTABELLA DEL MAESTRAT</text:p>
          </table:table-cell>
          <table:table-cell table:number-columns-repeated="1021"/>
        </table:table-row>
        <table:table-row table:style-name="ro2">
          <table:table-cell table:style-name="ce69" table:formula="of:=[Detalle.A297]" office:value-type="string" office:string-value="L01030823" calcext:value-type="string">
            <text:p>L01030823</text:p>
          </table:table-cell>
          <table:table-cell table:style-name="ce71" table:formula="of:=[Detalle.B297]" office:value-type="float" office:value="3082" calcext:value-type="float">
            <text:p>03082</text:p>
          </table:table-cell>
          <table:table-cell table:formula="of:=[Detalle.C297]" office:value-type="string" office:string-value="XABIA" calcext:value-type="string">
            <text:p>XABIA</text:p>
          </table:table-cell>
          <table:table-cell table:number-columns-repeated="1021"/>
        </table:table-row>
        <table:table-row table:style-name="ro2">
          <table:table-cell table:style-name="ce69" table:formula="of:=[Detalle.A298]" office:value-type="string" office:string-value="L01030818" calcext:value-type="string">
            <text:p>L01030818</text:p>
          </table:table-cell>
          <table:table-cell table:style-name="ce71" table:formula="of:=[Detalle.B298]" office:value-type="float" office:value="3081" calcext:value-type="float">
            <text:p>03081</text:p>
          </table:table-cell>
          <table:table-cell table:formula="of:=[Detalle.C298]" office:value-type="string" office:string-value="XALO" calcext:value-type="string">
            <text:p>XALO</text:p>
          </table:table-cell>
          <table:table-cell table:number-columns-repeated="1021"/>
        </table:table-row>
        <table:table-row table:style-name="ro2">
          <table:table-cell table:style-name="ce69" table:formula="of:=[Detalle.A299]" office:value-type="string" office:string-value="L04030002" calcext:value-type="string">
            <text:p>L04030002</text:p>
          </table:table-cell>
          <table:table-cell table:style-name="ce71" table:formula="of:=[Detalle.B299]" office:value-type="float" office:value="3709" calcext:value-type="float">
            <text:p>03709</text:p>
          </table:table-cell>
          <table:table-cell table:formula="of:=[Detalle.C299]" office:value-type="string" office:string-value="XARA, LA" calcext:value-type="string">
            <text:p>XARA, LA</text:p>
          </table:table-cell>
          <table:table-cell table:number-columns-repeated="1021"/>
        </table:table-row>
        <table:table-row table:style-name="ro2">
          <table:table-cell table:style-name="ce69" table:formula="of:=[Detalle.A300]" office:value-type="string" office:string-value="L01461108" calcext:value-type="string">
            <text:p>L01461108</text:p>
          </table:table-cell>
          <table:table-cell table:style-name="ce71" table:formula="of:=[Detalle.B300]" office:value-type="float" office:value="46110" calcext:value-type="float">
            <text:p>46110</text:p>
          </table:table-cell>
          <table:table-cell table:formula="of:=[Detalle.C300]" office:value-type="string" office:string-value="XIRIVELLA" calcext:value-type="string">
            <text:p>XIRIVELLA</text:p>
          </table:table-cell>
          <table:table-cell table:number-columns-repeated="1021"/>
        </table:table-row>
        <table:table-row table:style-name="ro2">
          <table:table-cell table:style-name="ce69" table:formula="of:=[Detalle.A301]" office:value-type="string" office:string-value="L01030839" calcext:value-type="string">
            <text:p>L01030839</text:p>
          </table:table-cell>
          <table:table-cell table:style-name="ce71" table:formula="of:=[Detalle.B301]" office:value-type="float" office:value="3083" calcext:value-type="float">
            <text:p>03083</text:p>
          </table:table-cell>
          <table:table-cell table:formula="of:=[Detalle.C301]" office:value-type="string" office:string-value="XIXONA" calcext:value-type="string">
            <text:p>XIXONA</text:p>
          </table:table-cell>
          <table:table-cell table:number-columns-repeated="1021"/>
        </table:table-row>
        <table:table-row table:style-name="ro2" table:number-rows-repeated="309">
          <table:table-cell/>
          <table:table-cell table:style-name="ce71"/>
          <table:table-cell table:number-columns-repeated="1022"/>
        </table:table-row>
        <table:table-row table:style-name="ro2" table:number-rows-repeated="10479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alle" table:style-name="ta2" table:print-ranges="Detalle.A1:Detalle.H308">
        <table:table-column table:style-name="co6" table:default-cell-style-name="ce72"/>
        <table:table-column table:style-name="co4" table:default-cell-style-name="ce72"/>
        <table:table-column table:style-name="co7" table:default-cell-style-name="ce72"/>
        <table:table-column table:style-name="co4" table:number-columns-repeated="7" table:default-cell-style-name="ce72"/>
        <table:table-column table:style-name="co8" table:default-cell-style-name="ce72"/>
        <table:table-column table:style-name="co9" table:default-cell-style-name="ce72"/>
        <table:table-column table:style-name="co5" table:number-columns-repeated="1012" table:default-cell-style-name="ce72"/>
        <table:table-row table:style-name="ro4">
          <table:table-cell table:number-columns-repeated="1024"/>
        </table:table-row>
        <table:table-row table:style-name="ro5">
          <table:table-cell/>
          <table:table-cell table:style-name="ce79" office:value-type="string" calcext:value-type="string">
            <text:p>Actualizado a 19/04/2023 Registro Solicitudes de Convenios</text:p>
          </table:table-cell>
          <table:table-cell table:number-columns-repeated="1022"/>
        </table:table-row>
        <table:table-row table:style-name="ro6">
          <table:table-cell table:style-name="ce74" office:value-type="string" calcext:value-type="string">
            <text:p>Código DIR3</text:p>
          </table:table-cell>
          <table:table-cell table:style-name="ce74" office:value-type="string" calcext:value-type="string">
            <text:p>Codigo INE</text:p>
          </table:table-cell>
          <table:table-cell table:style-name="ce74" office:value-type="string" calcext:value-type="string">
            <text:p>Entidad</text:p>
          </table:table-cell>
          <table:table-cell table:style-name="ce74" office:value-type="string" calcext:value-type="string">
            <text:p>Provincia</text:p>
          </table:table-cell>
          <table:table-cell table:style-name="ce74" office:value-type="string" calcext:value-type="string">
            <text:p>Fecha Recepción Solicitud</text:p>
          </table:table-cell>
          <table:table-cell table:style-name="ce74" office:value-type="string" calcext:value-type="string">
            <text:p>Red SARA</text:p>
          </table:table-cell>
          <table:table-cell table:style-name="ce74" office:value-type="string" calcext:value-type="string">
            <text:p>PAI -</text:p>
            <text:p>Intermediación</text:p>
            <text:p>Datos entre administraciones</text:p>
            <text:p>Públicas</text:p>
          </table:table-cell>
          <table:table-cell table:style-name="ce74" office:value-type="string" calcext:value-type="string">
            <text:p>PAI -</text:p>
            <text:p>Comunicación</text:p>
            <text:p>Domicilio a organismos de la</text:p>
            <text:p>AGE</text:p>
          </table:table-cell>
          <table:table-cell table:number-columns-repeated="1016"/>
        </table:table-row>
        <table:table-row table:style-name="ro1">
          <table:table-cell table:style-name="ce75" office:value-type="string" calcext:value-type="string">
            <text:p>I00001560 </text:p>
          </table:table-cell>
          <table:table-cell table:style-name="ce80"/>
          <table:table-cell table:style-name="ce85" office:value-type="string" calcext:value-type="string">
            <text:p>AGENCIA DE PREVENCIÓN Y LUCHA CONTRA EL FRAUDE Y LA CORRUPCIÓN DE LA COMUNITAT VALENCIANA.</text:p>
          </table:table-cell>
          <table:table-cell table:style-name="ce88" office:value-type="string" calcext:value-type="string">
            <text:p>VALENCIA</text:p>
          </table:table-cell>
          <table:table-cell table:style-name="ce91" office:value-type="date" office:date-value="2021-02-17" calcext:value-type="date">
            <text:p>17/02/21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5" office:value-type="string" calcext:value-type="string">
            <text:p>L01460018</text:p>
          </table:table-cell>
          <table:table-cell table:style-name="ce80" office:value-type="float" office:value="46001" calcext:value-type="float">
            <text:p>46001</text:p>
          </table:table-cell>
          <table:table-cell table:style-name="ce85" office:value-type="string" calcext:value-type="string">
            <text:p>ADEMUZ</text:p>
          </table:table-cell>
          <table:table-cell table:style-name="ce88" office:value-type="string" calcext:value-type="string">
            <text:p>VALENCIA</text:p>
          </table:table-cell>
          <table:table-cell table:style-name="ce91" office:value-type="date" office:date-value="2015-12-09" calcext:value-type="date">
            <text:p>09/12/15</text:p>
          </table:table-cell>
          <table:table-cell table:number-columns-repeated="2" table:style-name="ce94" office:value-type="string" calcext:value-type="string">
            <text:p>X</text:p>
          </table:table-cell>
          <table:table-cell table:style-name="ce97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020</text:p>
          </table:table-cell>
          <table:table-cell table:style-name="ce81" office:value-type="float" office:value="3002" calcext:value-type="float">
            <text:p>03002</text:p>
          </table:table-cell>
          <table:table-cell table:style-name="ce86" office:value-type="string" calcext:value-type="string">
            <text:p>AGOST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6-09-02" calcext:value-type="date">
            <text:p>02/09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0044</text:p>
          </table:table-cell>
          <table:table-cell table:style-name="ce81" office:value-type="float" office:value="46890" calcext:value-type="float">
            <text:p>46890</text:p>
          </table:table-cell>
          <table:table-cell table:style-name="ce86" office:value-type="string" calcext:value-type="string">
            <text:p>AGULLENT</text:p>
          </table:table-cell>
          <table:table-cell table:style-name="ce88" office:value-type="string" calcext:value-type="string">
            <text:p>VALENCIA</text:p>
          </table:table-cell>
          <table:table-cell table:style-name="ce92" office:value-type="date" office:date-value="2022-05-25" calcext:value-type="date">
            <text:p>25/05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431</text:p>
          </table:table-cell>
          <table:table-cell table:style-name="ce81" office:value-type="float" office:value="46042" calcext:value-type="float">
            <text:p>46042</text:p>
          </table:table-cell>
          <table:table-cell table:style-name="ce86" office:value-type="string" calcext:value-type="string">
            <text:p>AIELO DE RUGA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0-27" calcext:value-type="date">
            <text:p>27/10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057</text:p>
          </table:table-cell>
          <table:table-cell table:style-name="ce81" office:value-type="float" office:value="46005" calcext:value-type="float">
            <text:p>46005</text:p>
          </table:table-cell>
          <table:table-cell table:style-name="ce86" office:value-type="string" calcext:value-type="string">
            <text:p>ALAQUA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0-15" calcext:value-type="date">
            <text:p>15/10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060</text:p>
          </table:table-cell>
          <table:table-cell table:style-name="ce81" office:value-type="float" office:value="46006" calcext:value-type="float">
            <text:p>46006</text:p>
          </table:table-cell>
          <table:table-cell table:style-name="ce86" office:value-type="string" calcext:value-type="string">
            <text:p>ALBAID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16" calcext:value-type="date">
            <text:p>16/11/16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076</text:p>
          </table:table-cell>
          <table:table-cell table:style-name="ce81" office:value-type="float" office:value="46007" calcext:value-type="float">
            <text:p>46007</text:p>
          </table:table-cell>
          <table:table-cell table:style-name="ce86" office:value-type="string" calcext:value-type="string">
            <text:p>ALBAL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07-08" calcext:value-type="date">
            <text:p>08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0095 </text:p>
          </table:table-cell>
          <table:table-cell table:style-name="ce81" office:value-type="float" office:value="46009" calcext:value-type="float">
            <text:p>46009</text:p>
          </table:table-cell>
          <table:table-cell table:style-name="ce86" office:value-type="string" calcext:value-type="string">
            <text:p>ALBALAT DELS SORELL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2-12-13" calcext:value-type="date">
            <text:p>13/12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109</text:p>
          </table:table-cell>
          <table:table-cell table:style-name="ce81" office:value-type="float" office:value="46010" calcext:value-type="float">
            <text:p>46010</text:p>
          </table:table-cell>
          <table:table-cell table:style-name="ce86" office:value-type="string" calcext:value-type="string">
            <text:p>ALBALAT DELS TARONGER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02-11" calcext:value-type="date">
            <text:p>11/02/16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116</text:p>
          </table:table-cell>
          <table:table-cell table:style-name="ce81" office:value-type="float" office:value="46011" calcext:value-type="float">
            <text:p>46011</text:p>
          </table:table-cell>
          <table:table-cell table:style-name="ce86" office:value-type="string" calcext:value-type="string">
            <text:p>ALBERIC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01-19" calcext:value-type="date">
            <text:p>19/0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054</text:p>
          </table:table-cell>
          <table:table-cell table:style-name="ce81" office:value-type="float" office:value="3005" calcext:value-type="float">
            <text:p>03005</text:p>
          </table:table-cell>
          <table:table-cell table:style-name="ce86" office:value-type="string" calcext:value-type="string">
            <text:p>ALBATER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8-04-18" calcext:value-type="date">
            <text:p>18/04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137</text:p>
          </table:table-cell>
          <table:table-cell table:style-name="ce81" office:value-type="float" office:value="46013" calcext:value-type="float">
            <text:p>46013</text:p>
          </table:table-cell>
          <table:table-cell table:style-name="ce86" office:value-type="string" calcext:value-type="string">
            <text:p>ALBORAY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4-06-10" calcext:value-type="date">
            <text:p>10/06/14</text:p>
          </table:table-cell>
          <table:table-cell table:style-name="ce95" office:value-type="string" calcext:value-type="string">
            <text:p>S</text:p>
          </table:table-cell>
          <table:table-cell table:style-name="ce95" office:value-type="string" calcext:value-type="string">
            <text:p>X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168</text:p>
          </table:table-cell>
          <table:table-cell table:style-name="ce81" office:value-type="float" office:value="46016" calcext:value-type="float">
            <text:p>46016</text:p>
          </table:table-cell>
          <table:table-cell table:style-name="ce86" office:value-type="string" calcext:value-type="string">
            <text:p>ALCANTERA DE XUQUER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03-03" calcext:value-type="date">
            <text:p>03/03/16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0155</text:p>
          </table:table-cell>
          <table:table-cell table:style-name="ce81" office:value-type="float" office:value="46015" calcext:value-type="float">
            <text:p>46015</text:p>
          </table:table-cell>
          <table:table-cell table:style-name="ce86" office:value-type="string" calcext:value-type="string">
            <text:p>ALCÀSSER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0-07-10" calcext:value-type="date">
            <text:p>10/07/20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092</text:p>
          </table:table-cell>
          <table:table-cell table:style-name="ce81" office:value-type="float" office:value="3009" calcext:value-type="float">
            <text:p>03009</text:p>
          </table:table-cell>
          <table:table-cell table:style-name="ce86" office:value-type="string" calcext:value-type="string">
            <text:p>ALCOI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08-07" calcext:value-type="date">
            <text:p>07/08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056</text:p>
          </table:table-cell>
          <table:table-cell table:style-name="ce81" office:value-type="float" office:value="12005" calcext:value-type="float">
            <text:p>12005</text:p>
          </table:table-cell>
          <table:table-cell table:style-name="ce86" office:value-type="string" calcext:value-type="string">
            <text:p>ALCORA</text:p>
          </table:table-cell>
          <table:table-cell table:style-name="ce86" office:value-type="string" calcext:value-type="string">
            <text:p>CASTELLÓN</text:p>
          </table:table-cell>
          <table:table-cell table:style-name="ce92" office:value-type="date" office:date-value="2014-12-23" calcext:value-type="date">
            <text:p>23/12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214</text:p>
          </table:table-cell>
          <table:table-cell table:style-name="ce81" office:value-type="float" office:value="46021" calcext:value-type="float">
            <text:p>46021</text:p>
          </table:table-cell>
          <table:table-cell table:style-name="ce86" office:value-type="string" calcext:value-type="string">
            <text:p>ALDAI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1-17" calcext:value-type="date">
            <text:p>17/01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229</text:p>
          </table:table-cell>
          <table:table-cell table:style-name="ce81" office:value-type="float" office:value="46022" calcext:value-type="float">
            <text:p>46022</text:p>
          </table:table-cell>
          <table:table-cell table:style-name="ce86" office:value-type="string" calcext:value-type="string">
            <text:p>ALFAFAR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02-27" calcext:value-type="date">
            <text:p>27/02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240</text:p>
          </table:table-cell>
          <table:table-cell table:style-name="ce81" office:value-type="float" office:value="46024" calcext:value-type="float">
            <text:p>46024</text:p>
          </table:table-cell>
          <table:table-cell table:style-name="ce86" office:value-type="string" calcext:value-type="string">
            <text:p>ALFARA DE LA BARONI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2-06" calcext:value-type="date">
            <text:p>06/02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0253</text:p>
          </table:table-cell>
          <table:table-cell table:style-name="ce81" office:value-type="float" office:value="46115" calcext:value-type="float">
            <text:p>46115</text:p>
          </table:table-cell>
          <table:table-cell table:style-name="ce86" office:value-type="string" calcext:value-type="string">
            <text:p>ALFARA DEL PATRIARC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2-05-25" calcext:value-type="date">
            <text:p>25/05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266</text:p>
          </table:table-cell>
          <table:table-cell table:style-name="ce81" office:value-type="string" calcext:value-type="string">
            <text:p>46026</text:p>
          </table:table-cell>
          <table:table-cell table:style-name="ce86" office:value-type="string" calcext:value-type="string">
            <text:p>ALFARP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9-07" calcext:value-type="date">
            <text:p>07/09/17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272</text:p>
          </table:table-cell>
          <table:table-cell table:style-name="ce81" office:value-type="float" office:value="46027" calcext:value-type="float">
            <text:p>46027</text:p>
          </table:table-cell>
          <table:table-cell table:style-name="ce86" office:value-type="string" calcext:value-type="string">
            <text:p>ALFARRASI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2-01" calcext:value-type="date">
            <text:p>01/12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113</text:p>
          </table:table-cell>
          <table:table-cell table:style-name="ce81" office:value-type="float" office:value="3011" calcext:value-type="float">
            <text:p>03011</text:p>
          </table:table-cell>
          <table:table-cell table:style-name="ce86" office:value-type="string" calcext:value-type="string">
            <text:p>ALFÁS DEL PI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7-03-09" calcext:value-type="date">
            <text:p>09/03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291</text:p>
          </table:table-cell>
          <table:table-cell table:style-name="ce81" office:value-type="float" office:value="46029" calcext:value-type="float">
            <text:p>46029</text:p>
          </table:table-cell>
          <table:table-cell table:style-name="ce86" office:value-type="string" calcext:value-type="string">
            <text:p>ALGEMESI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2-27" calcext:value-type="date">
            <text:p>27/12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312</text:p>
          </table:table-cell>
          <table:table-cell table:style-name="ce81" office:value-type="float" office:value="46031" calcext:value-type="float">
            <text:p>46031</text:p>
          </table:table-cell>
          <table:table-cell table:style-name="ce86" office:value-type="string" calcext:value-type="string">
            <text:p>ALGINE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5-07" calcext:value-type="date">
            <text:p>07/05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149</text:p>
          </table:table-cell>
          <table:table-cell table:style-name="ce81" office:value-type="float" office:value="3014" calcext:value-type="float">
            <text:p>03014</text:p>
          </table:table-cell>
          <table:table-cell table:style-name="ce86" office:value-type="string" calcext:value-type="string">
            <text:p>ALICANTE – AYTO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07-04" calcext:value-type="date">
            <text:p>04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327</text:p>
          </table:table-cell>
          <table:table-cell table:style-name="ce81" office:value-type="float" office:value="46132" calcext:value-type="float">
            <text:p>46132</text:p>
          </table:table-cell>
          <table:table-cell table:style-name="ce86" office:value-type="string" calcext:value-type="string">
            <text:p>ALMASSER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9-06-10" calcext:value-type="date">
            <text:p>10/06/19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094</text:p>
          </table:table-cell>
          <table:table-cell table:style-name="ce81" office:value-type="float" office:value="12009" calcext:value-type="float">
            <text:p>12009</text:p>
          </table:table-cell>
          <table:table-cell table:style-name="ce86" office:value-type="string" calcext:value-type="string">
            <text:p>ALMASSOR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10-14" calcext:value-type="date">
            <text:p>14/10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115</text:p>
          </table:table-cell>
          <table:table-cell table:style-name="ce81" office:value-type="float" office:value="12011" calcext:value-type="float">
            <text:p>12011</text:p>
          </table:table-cell>
          <table:table-cell table:style-name="ce86" office:value-type="string" calcext:value-type="string">
            <text:p>ALMENAR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06-29" calcext:value-type="date">
            <text:p>29/06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333</text:p>
          </table:table-cell>
          <table:table-cell table:style-name="ce81" office:value-type="float" office:value="46033" calcext:value-type="float">
            <text:p>46033</text:p>
          </table:table-cell>
          <table:table-cell table:style-name="ce86" office:value-type="string" calcext:value-type="string">
            <text:p>ALMISERÀ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02-22" calcext:value-type="date">
            <text:p>22/02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348</text:p>
          </table:table-cell>
          <table:table-cell table:style-name="ce81" office:value-type="float" office:value="46034" calcext:value-type="float">
            <text:p>46034</text:p>
          </table:table-cell>
          <table:table-cell table:style-name="ce86" office:value-type="string" calcext:value-type="string">
            <text:p>ALMOIN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1-27" calcext:value-type="date">
            <text:p>27/01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152</text:p>
          </table:table-cell>
          <table:table-cell table:style-name="ce81" office:value-type="float" office:value="3015" calcext:value-type="float">
            <text:p>03015</text:p>
          </table:table-cell>
          <table:table-cell table:style-name="ce86" office:value-type="string" calcext:value-type="string">
            <text:p>ALMORADI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5-11-16" calcext:value-type="date">
            <text:p>16/11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351</text:p>
          </table:table-cell>
          <table:table-cell table:style-name="ce81" office:value-type="float" office:value="46035" calcext:value-type="float">
            <text:p>46035</text:p>
          </table:table-cell>
          <table:table-cell table:style-name="ce86" office:value-type="string" calcext:value-type="string">
            <text:p>ALMUSAF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4-03-03" calcext:value-type="date">
            <text:p>03/03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9018</text:p>
          </table:table-cell>
          <table:table-cell table:style-name="ce81" office:value-type="float" office:value="12901" calcext:value-type="float">
            <text:p>12901</text:p>
          </table:table-cell>
          <table:table-cell table:style-name="ce86" office:value-type="string" calcext:value-type="string">
            <text:p>ALQUERIA NIÑO PERDIDO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4-11-18" calcext:value-type="date">
            <text:p>18/11/14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187</text:p>
          </table:table-cell>
          <table:table-cell table:style-name="ce81" office:value-type="float" office:value="3018" calcext:value-type="float">
            <text:p>03018</text:p>
          </table:table-cell>
          <table:table-cell table:style-name="ce86" office:value-type="string" calcext:value-type="string">
            <text:p>ALTE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4-12-10" calcext:value-type="date">
            <text:p>10/12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120</text:p>
          </table:table-cell>
          <table:table-cell table:style-name="ce81" office:value-type="float" office:value="12012" calcext:value-type="float">
            <text:p>12012</text:p>
          </table:table-cell>
          <table:table-cell table:style-name="ce86" office:value-type="string" calcext:value-type="string">
            <text:p>ALTURA</text:p>
          </table:table-cell>
          <table:table-cell table:style-name="ce86" office:value-type="string" calcext:value-type="string">
            <text:p>CASTELLÓN</text:p>
          </table:table-cell>
          <table:table-cell table:style-name="ce92" office:value-type="date" office:date-value="2016-11-02" calcext:value-type="date">
            <text:p>02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174</text:p>
          </table:table-cell>
          <table:table-cell table:style-name="ce81" office:value-type="float" office:value="46017" calcext:value-type="float">
            <text:p>46017</text:p>
          </table:table-cell>
          <table:table-cell table:style-name="ce86" office:value-type="string" calcext:value-type="string">
            <text:p>ALZIR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07-08" calcext:value-type="date">
            <text:p>08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399</text:p>
          </table:table-cell>
          <table:table-cell table:style-name="ce81" office:value-type="float" office:value="46039" calcext:value-type="float">
            <text:p>46039</text:p>
          </table:table-cell>
          <table:table-cell table:style-name="ce86" office:value-type="string" calcext:value-type="string">
            <text:p>ANN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3-13" calcext:value-type="date">
            <text:p>13/03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190</text:p>
          </table:table-cell>
          <table:table-cell table:style-name="ce81" office:value-type="float" office:value="3019" calcext:value-type="float">
            <text:p>03019</text:p>
          </table:table-cell>
          <table:table-cell table:style-name="ce86" office:value-type="string" calcext:value-type="string">
            <text:p>ASPE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4-04-01" calcext:value-type="date">
            <text:p>01/04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039</text:p>
          </table:table-cell>
          <table:table-cell table:style-name="ce81" office:value-type="float" office:value="46003" calcext:value-type="float">
            <text:p>46003</text:p>
          </table:table-cell>
          <table:table-cell table:style-name="ce86" office:value-type="string" calcext:value-type="string">
            <text:p>ATZENETA DE ALBAID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10-14" calcext:value-type="date">
            <text:p>14/10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446</text:p>
          </table:table-cell>
          <table:table-cell table:style-name="ce81" office:value-type="float" office:value="46044" calcext:value-type="float">
            <text:p>46044</text:p>
          </table:table-cell>
          <table:table-cell table:style-name="ce86" office:value-type="string" calcext:value-type="string">
            <text:p>AYOR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07-30" calcext:value-type="date">
            <text:p>30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030211 </text:p>
          </table:table-cell>
          <table:table-cell table:style-name="ce81" office:value-type="float" office:value="3450" calcext:value-type="float">
            <text:p>03450</text:p>
          </table:table-cell>
          <table:table-cell table:style-name="ce86" office:value-type="string" calcext:value-type="string">
            <text:p>BANYERES DE MARIOLA 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1-11-10" calcext:value-type="date">
            <text:p>10/11/21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462</text:p>
          </table:table-cell>
          <table:table-cell table:style-name="ce81" office:value-type="float" office:value="46046" calcext:value-type="float">
            <text:p>46046</text:p>
          </table:table-cell>
          <table:table-cell table:style-name="ce86" office:value-type="string" calcext:value-type="string">
            <text:p>BARX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07-08" calcext:value-type="date">
            <text:p>08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478</text:p>
          </table:table-cell>
          <table:table-cell table:style-name="ce81" office:value-type="float" office:value="46047" calcext:value-type="float">
            <text:p>46047</text:p>
          </table:table-cell>
          <table:table-cell table:style-name="ce86" office:value-type="string" calcext:value-type="string">
            <text:p>BELGID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0-26" calcext:value-type="date">
            <text:p>26/10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484</text:p>
          </table:table-cell>
          <table:table-cell table:style-name="ce81" office:value-type="float" office:value="46048" calcext:value-type="float">
            <text:p>46048</text:p>
          </table:table-cell>
          <table:table-cell table:style-name="ce86" office:value-type="string" calcext:value-type="string">
            <text:p>BELLREGUAR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06-25" calcext:value-type="date">
            <text:p>25/06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517</text:p>
          </table:table-cell>
          <table:table-cell table:style-name="ce81" office:value-type="float" office:value="46051" calcext:value-type="float">
            <text:p>46051</text:p>
          </table:table-cell>
          <table:table-cell table:style-name="ce86" office:value-type="string" calcext:value-type="string">
            <text:p>BENAGUACIL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4-10-08" calcext:value-type="date">
            <text:p>08/10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232</text:p>
          </table:table-cell>
          <table:table-cell table:style-name="ce81" office:value-type="float" office:value="3023" calcext:value-type="float">
            <text:p>03023</text:p>
          </table:table-cell>
          <table:table-cell table:style-name="ce86" office:value-type="string" calcext:value-type="string">
            <text:p>BENEIXAM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8-05-07" calcext:value-type="date">
            <text:p>07/05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538</text:p>
          </table:table-cell>
          <table:table-cell table:style-name="ce81" office:value-type="float" office:value="46053" calcext:value-type="float">
            <text:p>46053</text:p>
          </table:table-cell>
          <table:table-cell table:style-name="ce86" office:value-type="string" calcext:value-type="string">
            <text:p>BENEIXID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15" calcext:value-type="date">
            <text:p>15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247</text:p>
          </table:table-cell>
          <table:table-cell table:style-name="ce81" office:value-type="float" office:value="3024" calcext:value-type="float">
            <text:p>03024</text:p>
          </table:table-cell>
          <table:table-cell table:style-name="ce86" office:value-type="string" calcext:value-type="string">
            <text:p>BENEJÚZAR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4-12-15" calcext:value-type="date">
            <text:p>15/12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263</text:p>
          </table:table-cell>
          <table:table-cell table:style-name="ce81" office:value-type="float" office:value="3026" calcext:value-type="float">
            <text:p>03026</text:p>
          </table:table-cell>
          <table:table-cell table:style-name="ce86" office:value-type="string" calcext:value-type="string">
            <text:p>BENIARBEIG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4-03-31" calcext:value-type="date">
            <text:p>31/03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0556 </text:p>
          </table:table-cell>
          <table:table-cell table:style-name="ce81" office:value-type="float" office:value="46055" calcext:value-type="float">
            <text:p>46055</text:p>
          </table:table-cell>
          <table:table-cell table:style-name="ce86" office:value-type="string" calcext:value-type="string">
            <text:p>BENIARJÓ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3-02-21" calcext:value-type="date">
            <text:p>21/02/23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569</text:p>
          </table:table-cell>
          <table:table-cell table:style-name="ce81" office:value-type="float" office:value="46056" calcext:value-type="float">
            <text:p>46056</text:p>
          </table:table-cell>
          <table:table-cell table:style-name="ce86" office:value-type="string" calcext:value-type="string">
            <text:p>BENIATJAR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1-09" calcext:value-type="date">
            <text:p>09/01/18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271</text:p>
          </table:table-cell>
          <table:table-cell table:style-name="ce81" office:value-type="float" office:value="12027" calcext:value-type="float">
            <text:p>12027</text:p>
          </table:table-cell>
          <table:table-cell table:style-name="ce86" office:value-type="string" calcext:value-type="string">
            <text:p>BENICARLO</text:p>
          </table:table-cell>
          <table:table-cell table:style-name="ce86" office:value-type="string" calcext:value-type="string">
            <text:p>CASTELLÓN</text:p>
          </table:table-cell>
          <table:table-cell table:style-name="ce92" office:value-type="date" office:date-value="2013-07-19" calcext:value-type="date">
            <text:p>19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120287 </text:p>
          </table:table-cell>
          <table:table-cell table:style-name="ce81" office:value-type="float" office:value="12560" calcext:value-type="float">
            <text:p>12560</text:p>
          </table:table-cell>
          <table:table-cell table:style-name="ce86" office:value-type="string" calcext:value-type="string">
            <text:p>BENICÀSSIM</text:p>
          </table:table-cell>
          <table:table-cell table:style-name="ce86" office:value-type="string" calcext:value-type="string">
            <text:p>CASTELLÓN</text:p>
          </table:table-cell>
          <table:table-cell table:style-name="ce92" office:value-type="date" office:date-value="2022-06-08" calcext:value-type="date">
            <text:p>08/06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575</text:p>
          </table:table-cell>
          <table:table-cell table:style-name="ce81" office:value-type="float" office:value="46057" calcext:value-type="float">
            <text:p>46057</text:p>
          </table:table-cell>
          <table:table-cell table:style-name="ce86" office:value-type="string" calcext:value-type="string">
            <text:p>BENICOLE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01-11" calcext:value-type="date">
            <text:p>11/01/16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9045</text:p>
          </table:table-cell>
          <table:table-cell table:style-name="ce81" office:value-type="float" office:value="46904" calcext:value-type="float">
            <text:p>46904</text:p>
          </table:table-cell>
          <table:table-cell table:style-name="ce86" office:value-type="string" calcext:value-type="string">
            <text:p>BENICULL DE XUQUER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14" calcext:value-type="date">
            <text:p>14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319</text:p>
          </table:table-cell>
          <table:table-cell table:style-name="ce81" office:value-type="float" office:value="3031" calcext:value-type="float">
            <text:p>03031</text:p>
          </table:table-cell>
          <table:table-cell table:style-name="ce86" office:value-type="string" calcext:value-type="string">
            <text:p>BENIDORM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03-28" calcext:value-type="date">
            <text:p>28/03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0594 </text:p>
          </table:table-cell>
          <table:table-cell table:style-name="ce81" office:value-type="float" office:value="46059" calcext:value-type="float">
            <text:p>46059</text:p>
          </table:table-cell>
          <table:table-cell table:style-name="ce86" office:value-type="string" calcext:value-type="string">
            <text:p>BENIFAIRÓ DE LA VALLDIGN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1-04-06" calcext:value-type="date">
            <text:p>06/04/21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620</text:p>
          </table:table-cell>
          <table:table-cell table:style-name="ce81" office:value-type="float" office:value="46062" calcext:value-type="float">
            <text:p>46062</text:p>
          </table:table-cell>
          <table:table-cell table:style-name="ce86" office:value-type="string" calcext:value-type="string">
            <text:p>BENIGANIM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3-10" calcext:value-type="date">
            <text:p>10/03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636</text:p>
          </table:table-cell>
          <table:table-cell table:style-name="ce81" office:value-type="float" office:value="46063" calcext:value-type="float">
            <text:p>46063</text:p>
          </table:table-cell>
          <table:table-cell table:style-name="ce86" office:value-type="string" calcext:value-type="string">
            <text:p>BENIMODO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2-17" calcext:value-type="date">
            <text:p>17/02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654</text:p>
          </table:table-cell>
          <table:table-cell table:style-name="ce81" office:value-type="float" office:value="46065" calcext:value-type="float">
            <text:p>46065</text:p>
          </table:table-cell>
          <table:table-cell table:style-name="ce86" office:value-type="string" calcext:value-type="string">
            <text:p>BENIPARRELL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4-10-15" calcext:value-type="date">
            <text:p>15/10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667</text:p>
          </table:table-cell>
          <table:table-cell table:style-name="ce81" office:value-type="float" office:value="46066" calcext:value-type="float">
            <text:p>46066</text:p>
          </table:table-cell>
          <table:table-cell table:style-name="ce86" office:value-type="string" calcext:value-type="string">
            <text:p>BENIRREDRÁ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09-02" calcext:value-type="date">
            <text:p>02/09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030417  </text:p>
          </table:table-cell>
          <table:table-cell table:style-name="ce81" office:value-type="float" office:value="3041" calcext:value-type="float">
            <text:p>03041</text:p>
          </table:table-cell>
          <table:table-cell table:style-name="ce86" office:value-type="string" calcext:value-type="string">
            <text:p>BENISS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0-11-09" calcext:value-type="date">
            <text:p>09/11/20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422</text:p>
          </table:table-cell>
          <table:table-cell table:style-name="ce81" office:value-type="float" office:value="3042" calcext:value-type="float">
            <text:p>03042</text:p>
          </table:table-cell>
          <table:table-cell table:style-name="ce86" office:value-type="string" calcext:value-type="string">
            <text:p>BENITAXELL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4-05-30" calcext:value-type="date">
            <text:p>30/05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706</text:p>
          </table:table-cell>
          <table:table-cell table:style-name="ce81" office:value-type="float" office:value="46070" calcext:value-type="float">
            <text:p>46070</text:p>
          </table:table-cell>
          <table:table-cell table:style-name="ce86" office:value-type="string" calcext:value-type="string">
            <text:p>BETER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21" calcext:value-type="date">
            <text:p>21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213</text:p>
          </table:table-cell>
          <table:table-cell table:style-name="ce81" office:value-type="float" office:value="12021" calcext:value-type="float">
            <text:p>12021</text:p>
          </table:table-cell>
          <table:table-cell table:style-name="ce86" office:value-type="string" calcext:value-type="string">
            <text:p>BETXI</text:p>
          </table:table-cell>
          <table:table-cell table:style-name="ce86" office:value-type="string" calcext:value-type="string">
            <text:p>CASTELLÓN</text:p>
          </table:table-cell>
          <table:table-cell table:style-name="ce92" office:value-type="date" office:date-value="2013-07-11" calcext:value-type="date">
            <text:p>11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030443</text:p>
          </table:table-cell>
          <table:table-cell table:style-name="ce81" office:value-type="float" office:value="3044" calcext:value-type="float">
            <text:p>03044</text:p>
          </table:table-cell>
          <table:table-cell table:style-name="ce86" office:value-type="string" calcext:value-type="string">
            <text:p>BIGASTRO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2-03-30" calcext:value-type="date">
            <text:p>30/03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311</text:p>
          </table:table-cell>
          <table:table-cell table:style-name="ce81" office:value-type="float" office:value="12031" calcext:value-type="float">
            <text:p>12031</text:p>
          </table:table-cell>
          <table:table-cell table:style-name="ce86" office:value-type="string" calcext:value-type="string">
            <text:p>BORRIOL</text:p>
          </table:table-cell>
          <table:table-cell table:style-name="ce86" office:value-type="string" calcext:value-type="string">
            <text:p>CASTELLÓN</text:p>
          </table:table-cell>
          <table:table-cell table:style-name="ce92" office:value-type="date" office:date-value="2013-10-18" calcext:value-type="date">
            <text:p>18/10/13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765</text:p>
          </table:table-cell>
          <table:table-cell table:style-name="ce81" office:value-type="float" office:value="46076" calcext:value-type="float">
            <text:p>46076</text:p>
          </table:table-cell>
          <table:table-cell table:style-name="ce86" office:value-type="string" calcext:value-type="string">
            <text:p>BUGARR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9-03-28" calcext:value-type="date">
            <text:p>28/03/19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771</text:p>
          </table:table-cell>
          <table:table-cell table:style-name="ce81" office:value-type="float" office:value="46360" calcext:value-type="float">
            <text:p>46360</text:p>
          </table:table-cell>
          <table:table-cell table:style-name="ce86" office:value-type="string" calcext:value-type="string">
            <text:p>BUNYOL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8-17" calcext:value-type="date">
            <text:p>17/08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787</text:p>
          </table:table-cell>
          <table:table-cell table:style-name="ce81" office:value-type="float" office:value="46078" calcext:value-type="float">
            <text:p>46078</text:p>
          </table:table-cell>
          <table:table-cell table:style-name="ce86" office:value-type="string" calcext:value-type="string">
            <text:p>BURJASSO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4-02-18" calcext:value-type="date">
            <text:p>18/02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790</text:p>
          </table:table-cell>
          <table:table-cell table:style-name="ce81" office:value-type="float" office:value="46079" calcext:value-type="float">
            <text:p>46079</text:p>
          </table:table-cell>
          <table:table-cell table:style-name="ce86" office:value-type="string" calcext:value-type="string">
            <text:p>CALL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9-03-20" calcext:value-type="date">
            <text:p>20/03/19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494</text:p>
          </table:table-cell>
          <table:table-cell table:style-name="ce81" office:value-type="float" office:value="3048" calcext:value-type="float">
            <text:p>03048</text:p>
          </table:table-cell>
          <table:table-cell table:style-name="ce86" office:value-type="string" calcext:value-type="string">
            <text:p>CALLOSA DEL SEGUR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07-18" calcext:value-type="date">
            <text:p>18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804</text:p>
          </table:table-cell>
          <table:table-cell table:style-name="ce81" office:value-type="string" calcext:value-type="string">
            <text:p>46080</text:p>
          </table:table-cell>
          <table:table-cell table:style-name="ce86" office:value-type="string" calcext:value-type="string">
            <text:p>CAMPORROBL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6-06" calcext:value-type="date">
            <text:p>06/06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811</text:p>
          </table:table-cell>
          <table:table-cell table:style-name="ce81" office:value-type="float" office:value="46081" calcext:value-type="float">
            <text:p>46081</text:p>
          </table:table-cell>
          <table:table-cell table:style-name="ce86" office:value-type="string" calcext:value-type="string">
            <text:p>CANAL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04-06" calcext:value-type="date">
            <text:p>06/04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826</text:p>
          </table:table-cell>
          <table:table-cell table:style-name="ce81" office:value-type="float" office:value="46082" calcext:value-type="float">
            <text:p>46082</text:p>
          </table:table-cell>
          <table:table-cell table:style-name="ce86" office:value-type="string" calcext:value-type="string">
            <text:p>CANET D’EN BELENGUER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12-28" calcext:value-type="date">
            <text:p>28/12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529</text:p>
          </table:table-cell>
          <table:table-cell table:style-name="ce81" office:value-type="float" office:value="3052" calcext:value-type="float">
            <text:p>03052</text:p>
          </table:table-cell>
          <table:table-cell table:style-name="ce86" office:value-type="string" calcext:value-type="string">
            <text:p>CAÑAD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8-05-02" calcext:value-type="date">
            <text:p>02/05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832</text:p>
          </table:table-cell>
          <table:table-cell table:style-name="ce81" office:value-type="float" office:value="46083" calcext:value-type="float">
            <text:p>46083</text:p>
          </table:table-cell>
          <table:table-cell table:style-name="ce86" office:value-type="string" calcext:value-type="string">
            <text:p>CARCAIXEN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07-02" calcext:value-type="date">
            <text:p>02/07/15</text:p>
          </table:table-cell>
          <table:table-cell table:style-name="ce95" office:value-type="string" calcext:value-type="string">
            <text:p>S</text:p>
          </table:table-cell>
          <table:table-cell table:style-name="ce95" office:value-type="string" calcext:value-type="string">
            <text:p>X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850</text:p>
          </table:table-cell>
          <table:table-cell table:style-name="ce81" office:value-type="float" office:value="46085" calcext:value-type="float">
            <text:p>46085</text:p>
          </table:table-cell>
          <table:table-cell table:style-name="ce86" office:value-type="string" calcext:value-type="string">
            <text:p>CARLE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07-12" calcext:value-type="date">
            <text:p>12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879</text:p>
          </table:table-cell>
          <table:table-cell table:style-name="ce81" office:value-type="float" office:value="46087" calcext:value-type="float">
            <text:p>46087</text:p>
          </table:table-cell>
          <table:table-cell table:style-name="ce86" office:value-type="string" calcext:value-type="string">
            <text:p>CASAS ALTA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2-09" calcext:value-type="date">
            <text:p>09/12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885</text:p>
          </table:table-cell>
          <table:table-cell table:style-name="ce81" office:value-type="float" office:value="46088" calcext:value-type="float">
            <text:p>46088</text:p>
          </table:table-cell>
          <table:table-cell table:style-name="ce86" office:value-type="string" calcext:value-type="string">
            <text:p>CASAS BAJA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2-09" calcext:value-type="date">
            <text:p>09/12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898</text:p>
          </table:table-cell>
          <table:table-cell table:style-name="ce81" office:value-type="float" office:value="46089" calcext:value-type="float">
            <text:p>46089</text:p>
          </table:table-cell>
          <table:table-cell table:style-name="ce86" office:value-type="string" calcext:value-type="string">
            <text:p>CASINO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4-11-12" calcext:value-type="date">
            <text:p>12/11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535</text:p>
          </table:table-cell>
          <table:table-cell table:style-name="ce81" office:value-type="float" office:value="3053" calcext:value-type="float">
            <text:p>03053</text:p>
          </table:table-cell>
          <table:table-cell table:style-name="ce86" office:value-type="string" calcext:value-type="string">
            <text:p>CASTALL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4-02-28" calcext:value-type="date">
            <text:p>28/02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402</text:p>
          </table:table-cell>
          <table:table-cell table:style-name="ce81" office:value-type="float" office:value="12040" calcext:value-type="float">
            <text:p>12040</text:p>
          </table:table-cell>
          <table:table-cell table:style-name="ce86" office:value-type="string" calcext:value-type="string">
            <text:p>CASTELLÓN – AYTO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15-01-27" calcext:value-type="date">
            <text:p>27/01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945</text:p>
          </table:table-cell>
          <table:table-cell table:style-name="ce81" office:value-type="float" office:value="46094" calcext:value-type="float">
            <text:p>46094</text:p>
          </table:table-cell>
          <table:table-cell table:style-name="ce86" office:value-type="string" calcext:value-type="string">
            <text:p>CATARROJ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01-16" calcext:value-type="date">
            <text:p>16/01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553</text:p>
          </table:table-cell>
          <table:table-cell table:style-name="ce81" office:value-type="float" office:value="3055" calcext:value-type="float">
            <text:p>03055</text:p>
          </table:table-cell>
          <table:table-cell table:style-name="ce86" office:value-type="string" calcext:value-type="string">
            <text:p>CATRAL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4-12-12" calcext:value-type="date">
            <text:p>12/12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0930 </text:p>
          </table:table-cell>
          <table:table-cell table:style-name="ce81" office:value-type="float" office:value="46093" calcext:value-type="float">
            <text:p>46093</text:p>
          </table:table-cell>
          <table:table-cell table:style-name="ce86" office:value-type="string" calcext:value-type="string">
            <text:p>CATADAU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1-02-15" calcext:value-type="date">
            <text:p>15/02/21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430</text:p>
          </table:table-cell>
          <table:table-cell table:style-name="ce81" office:value-type="float" office:value="12043" calcext:value-type="float">
            <text:p>12043</text:p>
          </table:table-cell>
          <table:table-cell table:style-name="ce86" office:value-type="string" calcext:value-type="string">
            <text:p>CAUDIEL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16-12-22" calcext:value-type="date">
            <text:p>22/12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961</text:p>
          </table:table-cell>
          <table:table-cell table:style-name="ce81" office:value-type="float" office:value="46096" calcext:value-type="float">
            <text:p>46096</text:p>
          </table:table-cell>
          <table:table-cell table:style-name="ce86" office:value-type="string" calcext:value-type="string">
            <text:p>CERDÀ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1-27" calcext:value-type="date">
            <text:p>27/01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075</text:p>
          </table:table-cell>
          <table:table-cell table:style-name="ce81" office:value-type="float" office:value="46107" calcext:value-type="float">
            <text:p>46107</text:p>
          </table:table-cell>
          <table:table-cell table:style-name="ce86" office:value-type="string" calcext:value-type="string">
            <text:p>CHELL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2-09" calcext:value-type="date">
            <text:p>09/12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081</text:p>
          </table:table-cell>
          <table:table-cell table:style-name="ce81" office:value-type="float" office:value="46108" calcext:value-type="float">
            <text:p>46108</text:p>
          </table:table-cell>
          <table:table-cell table:style-name="ce86" office:value-type="string" calcext:value-type="string">
            <text:p>CHER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5-03" calcext:value-type="date">
            <text:p>03/05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120537 </text:p>
          </table:table-cell>
          <table:table-cell table:style-name="ce81" office:value-type="float" office:value="12592" calcext:value-type="float">
            <text:p>12592</text:p>
          </table:table-cell>
          <table:table-cell table:style-name="ce86" office:value-type="string" calcext:value-type="string">
            <text:p>CHILCHES/XILXES 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22-07-11" calcext:value-type="date">
            <text:p>11/07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115</text:p>
          </table:table-cell>
          <table:table-cell table:style-name="ce81" office:value-type="float" office:value="46111" calcext:value-type="float">
            <text:p>46111</text:p>
          </table:table-cell>
          <table:table-cell table:style-name="ce86" office:value-type="string" calcext:value-type="string">
            <text:p>CHIV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04-23" calcext:value-type="date">
            <text:p>23/04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A10023653</text:p>
          </table:table-cell>
          <table:table-cell table:style-name="ce81"/>
          <table:table-cell table:style-name="ce86" office:value-type="string" calcext:value-type="string">
            <text:p>CIUDAD DE LAS ARTES Y LAS CIENCIAS SAU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9-05-06" calcext:value-type="date">
            <text:p>06/05/19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566</text:p>
          </table:table-cell>
          <table:table-cell table:style-name="ce81" office:value-type="float" office:value="3056" calcext:value-type="float">
            <text:p>03056</text:p>
          </table:table-cell>
          <table:table-cell table:style-name="ce86" office:value-type="string" calcext:value-type="string">
            <text:p>COCENTAIN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7-04-04" calcext:value-type="date">
            <text:p>04/04/17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977</text:p>
          </table:table-cell>
          <table:table-cell table:style-name="ce81" office:value-type="float" office:value="46097" calcext:value-type="float">
            <text:p>46097</text:p>
          </table:table-cell>
          <table:table-cell table:style-name="ce86" office:value-type="string" calcext:value-type="string">
            <text:p>COFRENT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2-12" calcext:value-type="date">
            <text:p>12/12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I00001439</text:p>
          </table:table-cell>
          <table:table-cell table:style-name="Default"/>
          <table:table-cell table:style-name="ce86" office:value-type="string" calcext:value-type="string">
            <text:p>COMITE AGRICULTURA ECOLOGICA DE LA CV 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2-06-22" calcext:value-type="date">
            <text:p>22/06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I00002400 </text:p>
          </table:table-cell>
          <table:table-cell table:style-name="Default"/>
          <table:table-cell table:style-name="ce86" office:value-type="string" calcext:value-type="string">
            <text:p>COMITE ECONOMIC I SOCIAL DE LA COMUNITAT VALENCIANA 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22-09-27" calcext:value-type="date">
            <text:p>27/09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A0013162</text:p>
          </table:table-cell>
          <table:table-cell table:style-name="ce81"/>
          <table:table-cell table:style-name="ce86" office:value-type="string" calcext:value-type="string">
            <text:p>COMUNIDAD DE USUARIOS DE VERTIDOS DE LA EDAR ALACANTÍ NORTE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8-12-04" calcext:value-type="date">
            <text:p>04/12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A0006319</text:p>
          </table:table-cell>
          <table:table-cell table:style-name="ce81"/>
          <table:table-cell table:style-name="ce86" office:value-type="string" calcext:value-type="string">
            <text:p>CONSELL AGRARI MUNICIPAL DE VALENCI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0-10-13" calcext:value-type="date">
            <text:p>13/10/20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A10013341 </text:p>
          </table:table-cell>
          <table:table-cell table:style-name="ce81"/>
          <table:table-cell table:style-name="ce86" office:value-type="string" calcext:value-type="string">
            <text:p>CONSORCIO GESTIÓN CENTRO ARTESANIA COMUNITAT VALENCIAN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0-10-01" calcext:value-type="date">
            <text:p>01/10/20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I00001268</text:p>
          </table:table-cell>
          <table:table-cell table:style-name="ce81"/>
          <table:table-cell table:style-name="ce86" office:value-type="string" calcext:value-type="string">
            <text:p>CONSORCIO HOSPITAL GENERAL DE VALENCI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3-27" calcext:value-type="date">
            <text:p>27/03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5460030</text:p>
          </table:table-cell>
          <table:table-cell table:style-name="ce81"/>
          <table:table-cell table:style-name="ce86" office:value-type="string" calcext:value-type="string">
            <text:p>CONSORCIO LA RIBERA Y LA VALLDIGN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2-01" calcext:value-type="date">
            <text:p>01/02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A0016715 </text:p>
          </table:table-cell>
          <table:table-cell table:style-name="ce81"/>
          <table:table-cell table:style-name="ce86" office:value-type="string" calcext:value-type="string">
            <text:p>CONSORCIO PLAN ZONAL DE RESIDUOS ZONA I 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22-01-17" calcext:value-type="date">
            <text:p>17/01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A0016716 </text:p>
          </table:table-cell>
          <table:table-cell table:style-name="ce81"/>
          <table:table-cell table:style-name="ce86" office:value-type="string" calcext:value-type="string">
            <text:p>CONSORCIO PLAN ZONAL RESIDUOS ZONAS III Y VIII (ÁREA GESTIÓN 2) 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22-01-17" calcext:value-type="date">
            <text:p>17/01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 I00000225 </text:p>
          </table:table-cell>
          <table:table-cell table:style-name="ce81"/>
          <table:table-cell table:style-name="ce86" office:value-type="string" calcext:value-type="string">
            <text:p>CONSORCIO PROVINCIAL DE BOMBEROS DE ALICANTE 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2-04-19" calcext:value-type="date">
            <text:p>19/04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A0005659 </text:p>
          </table:table-cell>
          <table:table-cell table:style-name="ce81"/>
          <table:table-cell table:style-name="ce86" office:value-type="string" calcext:value-type="string">
            <text:p>CONSORCIO SERV PREVENCION EXTINCION DE INCENDIOS DE VALENCIA 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0-03-05" calcext:value-type="date">
            <text:p>05/03/20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983</text:p>
          </table:table-cell>
          <table:table-cell table:style-name="ce81" office:value-type="float" office:value="46098" calcext:value-type="float">
            <text:p>46098</text:p>
          </table:table-cell>
          <table:table-cell table:style-name="ce86" office:value-type="string" calcext:value-type="string">
            <text:p>CORBER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2-02" calcext:value-type="date">
            <text:p>02/12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996</text:p>
          </table:table-cell>
          <table:table-cell table:style-name="ce81" office:value-type="float" office:value="46099" calcext:value-type="float">
            <text:p>46099</text:p>
          </table:table-cell>
          <table:table-cell table:style-name="ce86" office:value-type="string" calcext:value-type="string">
            <text:p>CORTES DEL PALLA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2-01" calcext:value-type="date">
            <text:p>01/12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I00000181 </text:p>
          </table:table-cell>
          <table:table-cell table:style-name="ce81"/>
          <table:table-cell table:style-name="ce86" office:value-type="string" calcext:value-type="string">
            <text:p>CORTS VALENCIAN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1-04-23" calcext:value-type="date">
            <text:p>23/04/21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000</text:p>
          </table:table-cell>
          <table:table-cell table:style-name="ce81" office:value-type="float" office:value="46100" calcext:value-type="float">
            <text:p>46100</text:p>
          </table:table-cell>
          <table:table-cell table:style-name="ce86" office:value-type="string" calcext:value-type="string">
            <text:p>COT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5-24" calcext:value-type="date">
            <text:p>24/05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591</text:p>
          </table:table-cell>
          <table:table-cell table:style-name="ce81" office:value-type="float" office:value="3059" calcext:value-type="float">
            <text:p>03059</text:p>
          </table:table-cell>
          <table:table-cell table:style-name="ce86" office:value-type="string" calcext:value-type="string">
            <text:p>CREVILLENT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07-10" calcext:value-type="date">
            <text:p>10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056</text:p>
          </table:table-cell>
          <table:table-cell table:style-name="ce81" office:value-type="float" office:value="46105" calcext:value-type="float">
            <text:p>46105</text:p>
          </table:table-cell>
          <table:table-cell table:style-name="ce86" office:value-type="string" calcext:value-type="string">
            <text:p>CULLER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4-11-04" calcext:value-type="date">
            <text:p>04/11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136</text:p>
          </table:table-cell>
          <table:table-cell table:style-name="ce81" office:value-type="float" office:value="46113" calcext:value-type="float">
            <text:p>46113</text:p>
          </table:table-cell>
          <table:table-cell table:style-name="ce86" office:value-type="string" calcext:value-type="string">
            <text:p>DAIMU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24" calcext:value-type="date">
            <text:p>24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633</text:p>
          </table:table-cell>
          <table:table-cell table:style-name="ce81" office:value-type="float" office:value="3063" calcext:value-type="float">
            <text:p>03063</text:p>
          </table:table-cell>
          <table:table-cell table:style-name="ce86" office:value-type="string" calcext:value-type="string">
            <text:p>DENI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6-12-01" calcext:value-type="date">
            <text:p>01/12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2000003</text:p>
          </table:table-cell>
          <table:table-cell table:style-name="ce81"/>
          <table:table-cell table:style-name="ce86" office:value-type="string" calcext:value-type="string">
            <text:p>DIPUTACION DE ALICANTE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03-07" calcext:value-type="date">
            <text:p>07/03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2000012</text:p>
          </table:table-cell>
          <table:table-cell table:style-name="ce81"/>
          <table:table-cell table:style-name="ce86" office:value-type="string" calcext:value-type="string">
            <text:p>DIPUTACION DE CASTELLON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13-09-25" calcext:value-type="date">
            <text:p>25/09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2000046</text:p>
          </table:table-cell>
          <table:table-cell table:style-name="ce81"/>
          <table:table-cell table:style-name="ce86" office:value-type="string" calcext:value-type="string">
            <text:p>DIPUTACION DE VALENCI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06-21" calcext:value-type="date">
            <text:p>21/06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030648 </text:p>
          </table:table-cell>
          <table:table-cell table:style-name="ce81" office:value-type="float" office:value="3064" calcext:value-type="float">
            <text:p>03064</text:p>
          </table:table-cell>
          <table:table-cell table:style-name="ce86" office:value-type="string" calcext:value-type="string">
            <text:p>DOLORES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2-06-17" calcext:value-type="date">
            <text:p>17/06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1382</text:p>
          </table:table-cell>
          <table:table-cell table:style-name="ce81" office:value-type="float" office:value="3138" calcext:value-type="float">
            <text:p>03138</text:p>
          </table:table-cell>
          <table:table-cell table:style-name="ce86" office:value-type="string" calcext:value-type="string">
            <text:p>EL VERGER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6-10-27" calcext:value-type="date">
            <text:p>27/10/16</text:p>
          </table:table-cell>
          <table:table-cell table:style-name="ce95" office:value-type="string" calcext:value-type="string">
            <text:p>S</text:p>
          </table:table-cell>
          <table:table-cell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664</text:p>
          </table:table-cell>
          <table:table-cell table:style-name="ce81" office:value-type="float" office:value="3066" calcext:value-type="float">
            <text:p>03066</text:p>
          </table:table-cell>
          <table:table-cell table:style-name="ce86" office:value-type="string" calcext:value-type="string">
            <text:p>ELD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5-10-21" calcext:value-type="date">
            <text:p>21/10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1897</text:p>
          </table:table-cell>
          <table:table-cell table:style-name="ce81" office:value-type="float" office:value="46891" calcext:value-type="float">
            <text:p>46891</text:p>
          </table:table-cell>
          <table:table-cell table:style-name="ce86" office:value-type="string" calcext:value-type="string">
            <text:p>EL PALOMAR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2-05-25" calcext:value-type="date">
            <text:p>25/05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651</text:p>
          </table:table-cell>
          <table:table-cell table:style-name="ce81" office:value-type="float" office:value="3065" calcext:value-type="float">
            <text:p>03065</text:p>
          </table:table-cell>
          <table:table-cell table:style-name="ce86" office:value-type="string" calcext:value-type="string">
            <text:p>ELX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04-26" calcext:value-type="date">
            <text:p>26/04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189</text:p>
          </table:table-cell>
          <table:table-cell table:style-name="ce81" office:value-type="float" office:value="46118" calcext:value-type="float">
            <text:p>46118</text:p>
          </table:table-cell>
          <table:table-cell table:style-name="ce86" office:value-type="string" calcext:value-type="string">
            <text:p>ENGUER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1-19" calcext:value-type="date">
            <text:p>19/01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7460003</text:p>
          </table:table-cell>
          <table:table-cell table:style-name="ce81"/>
          <table:table-cell table:style-name="ce86" office:value-type="string" calcext:value-type="string">
            <text:p>ENTIDAD METROPOLITANA DE RECURSOS HIDRAULICO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2-05" calcext:value-type="date">
            <text:p>05/02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206</text:p>
          </table:table-cell>
          <table:table-cell table:style-name="ce81" office:value-type="float" office:value="46120" calcext:value-type="float">
            <text:p>46120</text:p>
          </table:table-cell>
          <table:table-cell table:style-name="ce86" office:value-type="string" calcext:value-type="string">
            <text:p>ESTIVELL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15" calcext:value-type="date">
            <text:p>15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213</text:p>
          </table:table-cell>
          <table:table-cell table:style-name="ce81" office:value-type="float" office:value="46121" calcext:value-type="float">
            <text:p>46121</text:p>
          </table:table-cell>
          <table:table-cell table:style-name="ce86" office:value-type="string" calcext:value-type="string">
            <text:p>ESTUBENY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2-22" calcext:value-type="date">
            <text:p>22/12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228</text:p>
          </table:table-cell>
          <table:table-cell table:style-name="ce81" office:value-type="float" office:value="46122" calcext:value-type="float">
            <text:p>46122</text:p>
          </table:table-cell>
          <table:table-cell table:style-name="ce86" office:value-type="string" calcext:value-type="string">
            <text:p>FAUR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18" calcext:value-type="date">
            <text:p>18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234</text:p>
          </table:table-cell>
          <table:table-cell table:style-name="ce81" office:value-type="float" office:value="46123" calcext:value-type="float">
            <text:p>46123</text:p>
          </table:table-cell>
          <table:table-cell table:style-name="ce86" office:value-type="string" calcext:value-type="string">
            <text:p>FAVAR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4-06-20" calcext:value-type="date">
            <text:p>20/06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030699 </text:p>
          </table:table-cell>
          <table:table-cell table:style-name="ce81" office:value-type="float" office:value="3069" calcext:value-type="float">
            <text:p>03069</text:p>
          </table:table-cell>
          <table:table-cell table:style-name="ce86" office:value-type="string" calcext:value-type="string">
            <text:p>FINESTRAT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1-03-18" calcext:value-type="date">
            <text:p>18/03/21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249</text:p>
          </table:table-cell>
          <table:table-cell table:style-name="ce81" office:value-type="float" office:value="46124" calcext:value-type="float">
            <text:p>46124</text:p>
          </table:table-cell>
          <table:table-cell table:style-name="ce86" office:value-type="string" calcext:value-type="string">
            <text:p>FONTANARS DEL AFORIN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1-23" calcext:value-type="date">
            <text:p>23/11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703</text:p>
          </table:table-cell>
          <table:table-cell table:style-name="ce81" office:value-type="float" office:value="3070" calcext:value-type="float">
            <text:p>03070</text:p>
          </table:table-cell>
          <table:table-cell table:style-name="ce86" office:value-type="string" calcext:value-type="string">
            <text:p>FORMENTERA DEL SEGUR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6-04-13" calcext:value-type="date">
            <text:p>13/04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252</text:p>
          </table:table-cell>
          <table:table-cell table:style-name="ce81" office:value-type="float" office:value="46125" calcext:value-type="float">
            <text:p>46125</text:p>
          </table:table-cell>
          <table:table-cell table:style-name="ce86" office:value-type="string" calcext:value-type="string">
            <text:p>FORTALENY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30" calcext:value-type="date">
            <text:p>30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290</text:p>
          </table:table-cell>
          <table:table-cell table:style-name="ce81" office:value-type="float" office:value="46129" calcext:value-type="float">
            <text:p>46129</text:p>
          </table:table-cell>
          <table:table-cell table:style-name="ce86" office:value-type="string" calcext:value-type="string">
            <text:p>FUENTERROBL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5-04" calcext:value-type="date">
            <text:p>04/05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1311</text:p>
          </table:table-cell>
          <table:table-cell table:style-name="ce81" office:value-type="float" office:value="46131" calcext:value-type="float">
            <text:p>46131</text:p>
          </table:table-cell>
          <table:table-cell table:style-name="ce86" office:value-type="string" calcext:value-type="string">
            <text:p>GANDI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1-07-07" calcext:value-type="date">
            <text:p>07/07/21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304</text:p>
          </table:table-cell>
          <table:table-cell table:style-name="ce81" office:value-type="float" office:value="46130" calcext:value-type="float">
            <text:p>46130</text:p>
          </table:table-cell>
          <table:table-cell table:style-name="ce86" office:value-type="string" calcext:value-type="string">
            <text:p>GAVARD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09" calcext:value-type="date">
            <text:p>09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326</text:p>
          </table:table-cell>
          <table:table-cell table:style-name="ce81" office:value-type="float" office:value="46132" calcext:value-type="float">
            <text:p>46132</text:p>
          </table:table-cell>
          <table:table-cell table:style-name="ce86" office:value-type="string" calcext:value-type="string">
            <text:p>GENOV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12-13" calcext:value-type="date">
            <text:p>13/12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A0011211 </text:p>
          </table:table-cell>
          <table:table-cell table:style-name="ce81"/>
          <table:table-cell table:style-name="ce86" office:value-type="string" calcext:value-type="string">
            <text:p>GEONET TERRITORIAL S.A 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0-12-22" calcext:value-type="date">
            <text:p>22/12/20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332</text:p>
          </table:table-cell>
          <table:table-cell table:style-name="ce81" office:value-type="float" office:value="46133" calcext:value-type="float">
            <text:p>46133</text:p>
          </table:table-cell>
          <table:table-cell table:style-name="ce86" office:value-type="string" calcext:value-type="string">
            <text:p>GESTALGAR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2-27" calcext:value-type="date">
            <text:p>27/12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350</text:p>
          </table:table-cell>
          <table:table-cell table:style-name="ce81" office:value-type="float" office:value="46135" calcext:value-type="float">
            <text:p>46135</text:p>
          </table:table-cell>
          <table:table-cell table:style-name="ce86" office:value-type="string" calcext:value-type="string">
            <text:p>GODELL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4-12-09" calcext:value-type="date">
            <text:p>09/12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363</text:p>
          </table:table-cell>
          <table:table-cell table:style-name="ce81" office:value-type="float" office:value="46136" calcext:value-type="float">
            <text:p>46136</text:p>
          </table:table-cell>
          <table:table-cell table:style-name="ce86" office:value-type="string" calcext:value-type="string">
            <text:p>GODELLET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7-17" calcext:value-type="date">
            <text:p>17/07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746</text:p>
          </table:table-cell>
          <table:table-cell table:style-name="ce81" office:value-type="float" office:value="3074" calcext:value-type="float">
            <text:p>03074</text:p>
          </table:table-cell>
          <table:table-cell table:style-name="ce86" office:value-type="string" calcext:value-type="string">
            <text:p>GRANJA DE ROCAMOR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5-11-24" calcext:value-type="date">
            <text:p>24/11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385</text:p>
          </table:table-cell>
          <table:table-cell table:style-name="ce81" office:value-type="float" office:value="46138" calcext:value-type="float">
            <text:p>46138</text:p>
          </table:table-cell>
          <table:table-cell table:style-name="ce86" office:value-type="string" calcext:value-type="string">
            <text:p>GUADASEQUI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1-17" calcext:value-type="date">
            <text:p>17/01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1398 </text:p>
          </table:table-cell>
          <table:table-cell table:style-name="ce81" office:value-type="float" office:value="46139" calcext:value-type="float">
            <text:p>46139</text:p>
          </table:table-cell>
          <table:table-cell table:style-name="ce86" office:value-type="string" calcext:value-type="string">
            <text:p>GUADASSUAR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2-12-22" calcext:value-type="date">
            <text:p>22/12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762</text:p>
          </table:table-cell>
          <table:table-cell table:style-name="ce81" office:value-type="float" office:value="3076" calcext:value-type="float">
            <text:p>03076</text:p>
          </table:table-cell>
          <table:table-cell table:style-name="ce86" office:value-type="string" calcext:value-type="string">
            <text:p>GUARDAMAR DEL SEGUR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10-30" calcext:value-type="date">
            <text:p>30/10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778</text:p>
          </table:table-cell>
          <table:table-cell table:style-name="ce81" office:value-type="float" office:value="3077" calcext:value-type="float">
            <text:p>03077</text:p>
          </table:table-cell>
          <table:table-cell table:style-name="ce86" office:value-type="string" calcext:value-type="string">
            <text:p>HONDON DE LAS NIEVES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5-10-19" calcext:value-type="date">
            <text:p>19/10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030797 </text:p>
          </table:table-cell>
          <table:table-cell table:style-name="ce81" office:value-type="float" office:value="3079" calcext:value-type="float">
            <text:p>03079</text:p>
          </table:table-cell>
          <table:table-cell table:style-name="ce86" office:value-type="string" calcext:value-type="string">
            <text:p>IBI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7-04-18" calcext:value-type="date">
            <text:p>18/04/17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A10021800 </text:p>
          </table:table-cell>
          <table:table-cell table:style-name="ce81"/>
          <table:table-cell table:style-name="ce86" office:value-type="string" calcext:value-type="string">
            <text:p>INSTITUT VALENCIÀ DE FINANC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1-05-10" calcext:value-type="date">
            <text:p>10/05/21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424</text:p>
          </table:table-cell>
          <table:table-cell table:style-name="ce81" office:value-type="float" office:value="46142" calcext:value-type="float">
            <text:p>46142</text:p>
          </table:table-cell>
          <table:table-cell table:style-name="ce86" office:value-type="string" calcext:value-type="string">
            <text:p>JALANCE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2-12" calcext:value-type="date">
            <text:p>12/12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445</text:p>
          </table:table-cell>
          <table:table-cell table:style-name="ce81" office:value-type="float" office:value="46144" calcext:value-type="float">
            <text:p>46144</text:p>
          </table:table-cell>
          <table:table-cell table:style-name="ce86" office:value-type="string" calcext:value-type="string">
            <text:p>JARAFUEL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0-06" calcext:value-type="date">
            <text:p>06/10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0370</text:p>
          </table:table-cell>
          <table:table-cell table:style-name="ce81" office:value-type="float" office:value="46037" calcext:value-type="float">
            <text:p>46037</text:p>
          </table:table-cell>
          <table:table-cell table:style-name="ce86" office:value-type="string" calcext:value-type="string">
            <text:p>L'ALQUERÍA DE LA COMTESS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4-11-11" calcext:value-type="date">
            <text:p>11/11/14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4460005</text:p>
          </table:table-cell>
          <table:table-cell table:style-name="ce81"/>
          <table:table-cell table:style-name="ce86" office:value-type="string" calcext:value-type="string">
            <text:p>LA BARRAC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15" calcext:value-type="date">
            <text:p>15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030942 </text:p>
          </table:table-cell>
          <table:table-cell table:style-name="ce81" office:value-type="string" calcext:value-type="string">
            <text:p>03094</text:p>
          </table:table-cell>
          <table:table-cell table:style-name="ce86" office:value-type="string" calcext:value-type="string">
            <text:p>LA NUCI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2-12-22" calcext:value-type="date">
            <text:p>22/12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1148</text:p>
          </table:table-cell>
          <table:table-cell table:style-name="ce81" office:value-type="float" office:value="3114" calcext:value-type="float">
            <text:p>03114</text:p>
          </table:table-cell>
          <table:table-cell table:style-name="ce86" office:value-type="string" calcext:value-type="string">
            <text:p>LA ROMAN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6-06-21" calcext:value-type="date">
            <text:p>21/06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1167 </text:p>
          </table:table-cell>
          <table:table-cell table:style-name="ce81" office:value-type="float" office:value="46183" calcext:value-type="float">
            <text:p>46183</text:p>
          </table:table-cell>
          <table:table-cell table:style-name="ce86" office:value-type="string" calcext:value-type="string">
            <text:p>L’ELIAN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2-05-05" calcext:value-type="date">
            <text:p>05/05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542</text:p>
          </table:table-cell>
          <table:table-cell table:style-name="ce81" office:value-type="float" office:value="46154" calcext:value-type="float">
            <text:p>46154</text:p>
          </table:table-cell>
          <table:table-cell table:style-name="ce86" office:value-type="string" calcext:value-type="string">
            <text:p>LLANERA DE RAN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3-10" calcext:value-type="date">
            <text:p>10/03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555</text:p>
          </table:table-cell>
          <table:table-cell table:style-name="ce81" office:value-type="float" office:value="46155" calcext:value-type="float">
            <text:p>46155</text:p>
          </table:table-cell>
          <table:table-cell table:style-name="ce86" office:value-type="string" calcext:value-type="string">
            <text:p>LLAURI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3-10" calcext:value-type="date">
            <text:p>10/03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857</text:p>
          </table:table-cell>
          <table:table-cell table:style-name="ce81" office:value-type="float" office:value="3729" calcext:value-type="float">
            <text:p>03729</text:p>
          </table:table-cell>
          <table:table-cell table:style-name="ce86" office:value-type="string" calcext:value-type="string">
            <text:p>LLÍBER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8-11-19" calcext:value-type="date">
            <text:p>19/11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477</text:p>
          </table:table-cell>
          <table:table-cell table:style-name="ce81" office:value-type="float" office:value="46147" calcext:value-type="float">
            <text:p>46147</text:p>
          </table:table-cell>
          <table:table-cell table:style-name="ce86" office:value-type="string" calcext:value-type="string">
            <text:p>LLIRI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07-09" calcext:value-type="date">
            <text:p>09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516</text:p>
          </table:table-cell>
          <table:table-cell table:style-name="ce81" office:value-type="float" office:value="46151" calcext:value-type="float">
            <text:p>46151</text:p>
          </table:table-cell>
          <table:table-cell table:style-name="ce86" office:value-type="string" calcext:value-type="string">
            <text:p>LLOC NOU D'EN FENOLLE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4-18" calcext:value-type="date">
            <text:p>18/04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568</text:p>
          </table:table-cell>
          <table:table-cell table:style-name="ce81" office:value-type="float" office:value="46156" calcext:value-type="float">
            <text:p>46156</text:p>
          </table:table-cell>
          <table:table-cell table:style-name="ce86" office:value-type="string" calcext:value-type="string">
            <text:p>LLOMBAI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4-18" calcext:value-type="date">
            <text:p>18/04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748</text:p>
          </table:table-cell>
          <table:table-cell table:style-name="ce81" office:value-type="float" office:value="12074" calcext:value-type="float">
            <text:p>12074</text:p>
          </table:table-cell>
          <table:table-cell table:style-name="ce86" office:value-type="string" calcext:value-type="string">
            <text:p>LLOSA, LA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15-07-02" calcext:value-type="date">
            <text:p>02/07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9">
          <table:table-cell table:style-name="ce76" office:value-type="string" calcext:value-type="string">
            <text:p>L04030003 </text:p>
          </table:table-cell>
          <table:table-cell table:style-name="ce81"/>
          <table:table-cell table:style-name="ce86" office:value-type="string" calcext:value-type="string">
            <text:p>LLOSA DE CAMATXO (Entidad Local Menor)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0-04-14" calcext:value-type="date">
            <text:p>14/04/20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9">
          <table:table-cell table:style-name="ce76" office:value-type="string" calcext:value-type="string">
            <text:p>L01461574</text:p>
          </table:table-cell>
          <table:table-cell table:style-name="ce81" office:value-type="float" office:value="46157" calcext:value-type="float">
            <text:p>46157</text:p>
          </table:table-cell>
          <table:table-cell table:style-name="ce86" office:value-type="string" calcext:value-type="string">
            <text:p>LLOSA DE RANES, L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4-04" calcext:value-type="date">
            <text:p>04/04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1483  </text:p>
          </table:table-cell>
          <table:table-cell table:style-name="ce81" office:value-type="float" office:value="46148" calcext:value-type="float">
            <text:p>46148</text:p>
          </table:table-cell>
          <table:table-cell table:style-name="ce86" office:value-type="string" calcext:value-type="string">
            <text:p>LORIGUILL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1-06-23" calcext:value-type="date">
            <text:p>23/06/21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496</text:p>
          </table:table-cell>
          <table:table-cell table:style-name="ce81" office:value-type="float" office:value="46149" calcext:value-type="float">
            <text:p>46149</text:p>
          </table:table-cell>
          <table:table-cell table:style-name="ce86" office:value-type="string" calcext:value-type="string">
            <text:p>LOSA DEL OBISPO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9-03-14" calcext:value-type="date">
            <text:p>14/03/19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5460026</text:p>
          </table:table-cell>
          <table:table-cell table:style-name="ce81"/>
          <table:table-cell table:style-name="ce86" office:value-type="string" calcext:value-type="string">
            <text:p>MANCOMUNIDAD CANAL DE NAVARR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5-07" calcext:value-type="date">
            <text:p>07/05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5460018</text:p>
          </table:table-cell>
          <table:table-cell table:style-name="ce82"/>
          <table:table-cell table:style-name="ce86" office:value-type="string" calcext:value-type="string">
            <text:p>MANCOMUNIDAD DEL INTERIOR TIERRA DEL VINO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5-02" calcext:value-type="date">
            <text:p>02/05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5460025</text:p>
          </table:table-cell>
          <table:table-cell table:style-name="ce81"/>
          <table:table-cell table:style-name="ce86" office:value-type="string" calcext:value-type="string">
            <text:p>MANCOMUNITAT DE LA RIBERA ALT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07" calcext:value-type="date">
            <text:p>07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5120006</text:p>
          </table:table-cell>
          <table:table-cell table:style-name="ce81"/>
          <table:table-cell table:style-name="ce86" office:value-type="string" calcext:value-type="string">
            <text:p>MANCOMUNIDAD <text:s/>DEL ALTO PALANCIA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22-12-02" calcext:value-type="date">
            <text:p>02/12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5030022</text:p>
          </table:table-cell>
          <table:table-cell table:style-name="ce81"/>
          <table:table-cell table:style-name="ce86" office:value-type="string" calcext:value-type="string">
            <text:p>MANCOMUNIDAD LA VEG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5-11-04" calcext:value-type="date">
            <text:p>04/11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5460005</text:p>
          </table:table-cell>
          <table:table-cell table:style-name="ce81"/>
          <table:table-cell table:style-name="ce86" office:value-type="string" calcext:value-type="string">
            <text:p>MANCOMUNITAT LA SAFOR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7-06" calcext:value-type="date">
            <text:p>06/07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5030001</text:p>
          </table:table-cell>
          <table:table-cell table:style-name="ce81"/>
          <table:table-cell table:style-name="ce86" office:value-type="string" calcext:value-type="string">
            <text:p>MANCOMUNITAT L'ALACANTÍ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4-11-10" calcext:value-type="date">
            <text:p>10/11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5460008 </text:p>
          </table:table-cell>
          <table:table-cell table:style-name="ce81"/>
          <table:table-cell table:style-name="ce86" office:value-type="string" calcext:value-type="string">
            <text:p>MANCOMUNITAT L'HORTA NORD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1-05-26" calcext:value-type="date">
            <text:p>26/05/21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5460013</text:p>
          </table:table-cell>
          <table:table-cell table:style-name="ce82"/>
          <table:table-cell table:style-name="ce86" office:value-type="string" calcext:value-type="string">
            <text:p>MANCOMUNITAT L'HORTA SUD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09-21" calcext:value-type="date">
            <text:p>21/09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5460020</text:p>
          </table:table-cell>
          <table:table-cell table:style-name="ce81"/>
          <table:table-cell table:style-name="ce86" office:value-type="string" calcext:value-type="string">
            <text:p>MANCOMUNITAT L'HOYA DE BUNYOL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3-23" calcext:value-type="date">
            <text:p>23/03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5460019 </text:p>
          </table:table-cell>
          <table:table-cell table:style-name="ce81"/>
          <table:table-cell table:style-name="ce86" office:value-type="string" calcext:value-type="string">
            <text:p>MANCOMUNITAT LA VALL D'ALB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0-27" calcext:value-type="date">
            <text:p>27/10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5030017</text:p>
          </table:table-cell>
          <table:table-cell table:style-name="ce81"/>
          <table:table-cell table:style-name="ce86" office:value-type="string" calcext:value-type="string">
            <text:p>MANCOMUNITAT MARINA ALT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5-10-01" calcext:value-type="date">
            <text:p>01/10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9">
          <table:table-cell table:style-name="ce76" office:value-type="string" calcext:value-type="string">
            <text:p>L05030003</text:p>
          </table:table-cell>
          <table:table-cell table:style-name="ce81"/>
          <table:table-cell table:style-name="ce86" office:value-type="string" calcext:value-type="string">
            <text:p>MANCOMUNITAT SS MARINA ALT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0-04-17" calcext:value-type="date">
            <text:p>17/04/20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5030006</text:p>
          </table:table-cell>
          <table:table-cell table:style-name="ce81"/>
          <table:table-cell table:style-name="ce86" office:value-type="string" calcext:value-type="string">
            <text:p>MANCOMUNITAT SS MARINA BAIX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7-08-23" calcext:value-type="date">
            <text:p>23/08/17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5120014</text:p>
          </table:table-cell>
          <table:table-cell table:style-name="ce81"/>
          <table:table-cell table:style-name="ce86" office:value-type="string" calcext:value-type="string">
            <text:p>MANCOMUNITAT RÍO MIJARES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22-04-28" calcext:value-type="date">
            <text:p>28/04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1593</text:p>
          </table:table-cell>
          <table:table-cell table:style-name="ce81" office:value-type="float" office:value="46159" calcext:value-type="float">
            <text:p>46159</text:p>
          </table:table-cell>
          <table:table-cell table:style-name="ce86" office:value-type="string" calcext:value-type="string">
            <text:p>MANIS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07-30" calcext:value-type="date">
            <text:p>30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607</text:p>
          </table:table-cell>
          <table:table-cell table:style-name="ce81" office:value-type="float" office:value="46160" calcext:value-type="float">
            <text:p>46160</text:p>
          </table:table-cell>
          <table:table-cell table:style-name="ce86" office:value-type="string" calcext:value-type="string">
            <text:p>MANUEL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1-02" calcext:value-type="date">
            <text:p>02/11/15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4460003</text:p>
          </table:table-cell>
          <table:table-cell table:style-name="ce81"/>
          <table:table-cell table:style-name="ce86" office:value-type="string" calcext:value-type="string">
            <text:p>MARENY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15" calcext:value-type="date">
            <text:p>15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614</text:p>
          </table:table-cell>
          <table:table-cell table:style-name="ce81" office:value-type="float" office:value="46161" calcext:value-type="float">
            <text:p>46161</text:p>
          </table:table-cell>
          <table:table-cell table:style-name="ce86" office:value-type="string" calcext:value-type="string">
            <text:p>MARIN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5-07" calcext:value-type="date">
            <text:p>07/05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640</text:p>
          </table:table-cell>
          <table:table-cell table:style-name="ce81" office:value-type="float" office:value="46164" calcext:value-type="float">
            <text:p>46164</text:p>
          </table:table-cell>
          <table:table-cell table:style-name="ce86" office:value-type="string" calcext:value-type="string">
            <text:p>MASSAMAGRELL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2-27" calcext:value-type="date">
            <text:p>27/12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653</text:p>
          </table:table-cell>
          <table:table-cell table:style-name="ce81" office:value-type="float" office:value="46165" calcext:value-type="float">
            <text:p>46165</text:p>
          </table:table-cell>
          <table:table-cell table:style-name="ce86" office:value-type="string" calcext:value-type="string">
            <text:p>MASSANASS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1-09" calcext:value-type="date">
            <text:p>09/01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666</text:p>
          </table:table-cell>
          <table:table-cell table:style-name="ce81" office:value-type="float" office:value="46166" calcext:value-type="float">
            <text:p>46166</text:p>
          </table:table-cell>
          <table:table-cell table:style-name="ce86" office:value-type="string" calcext:value-type="string">
            <text:p>MELIAN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07-07" calcext:value-type="date">
            <text:p>07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688</text:p>
          </table:table-cell>
          <table:table-cell table:style-name="ce81" office:value-type="float" office:value="46168" calcext:value-type="float">
            <text:p>46168</text:p>
          </table:table-cell>
          <table:table-cell table:style-name="ce86" office:value-type="string" calcext:value-type="string">
            <text:p>MIRAMAR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5-24" calcext:value-type="date">
            <text:p>24/05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691</text:p>
          </table:table-cell>
          <table:table-cell table:style-name="ce81" office:value-type="float" office:value="46169" calcext:value-type="float">
            <text:p>46169</text:p>
          </table:table-cell>
          <table:table-cell table:style-name="ce86" office:value-type="string" calcext:value-type="string">
            <text:p>MISLAT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09-21" calcext:value-type="date">
            <text:p>21/09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1705 </text:p>
          </table:table-cell>
          <table:table-cell table:style-name="ce81" office:value-type="float" office:value="46640" calcext:value-type="float">
            <text:p>46640</text:p>
          </table:table-cell>
          <table:table-cell table:style-name="ce86" office:value-type="string" calcext:value-type="string">
            <text:p>MOIXEN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2-04-28" calcext:value-type="date">
            <text:p>28/04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712</text:p>
          </table:table-cell>
          <table:table-cell table:style-name="ce81" office:value-type="float" office:value="46171" calcext:value-type="float">
            <text:p>46171</text:p>
          </table:table-cell>
          <table:table-cell table:style-name="ce86" office:value-type="string" calcext:value-type="string">
            <text:p>MONCAD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0-28" calcext:value-type="date">
            <text:p>28/10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770</text:p>
          </table:table-cell>
          <table:table-cell table:style-name="ce81" office:value-type="float" office:value="12077" calcext:value-type="float">
            <text:p>12077</text:p>
          </table:table-cell>
          <table:table-cell table:style-name="ce86" office:value-type="string" calcext:value-type="string">
            <text:p>MONCOF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4-12-22" calcext:value-type="date">
            <text:p>22/12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882</text:p>
          </table:table-cell>
          <table:table-cell table:style-name="ce81" office:value-type="float" office:value="3088" calcext:value-type="float">
            <text:p>03088</text:p>
          </table:table-cell>
          <table:table-cell table:style-name="ce86" office:value-type="string" calcext:value-type="string">
            <text:p>MONFORTE DEL CID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8-01-19" calcext:value-type="date">
            <text:p>19/01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895</text:p>
          </table:table-cell>
          <table:table-cell table:style-name="ce81" office:value-type="float" office:value="3089" calcext:value-type="float">
            <text:p>03089</text:p>
          </table:table-cell>
          <table:table-cell table:style-name="ce86" office:value-type="string" calcext:value-type="string">
            <text:p>MONOVAR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5-10-19" calcext:value-type="date">
            <text:p>19/10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748</text:p>
          </table:table-cell>
          <table:table-cell table:style-name="ce81" office:value-type="float" office:value="46174" calcext:value-type="float">
            <text:p>46174</text:p>
          </table:table-cell>
          <table:table-cell table:style-name="ce86" office:value-type="string" calcext:value-type="string">
            <text:p>MONTES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2-14" calcext:value-type="date">
            <text:p>14/12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9037</text:p>
          </table:table-cell>
          <table:table-cell table:style-name="ce81" office:value-type="float" office:value="3903" calcext:value-type="float">
            <text:p>03903</text:p>
          </table:table-cell>
          <table:table-cell table:style-name="ce86" office:value-type="string" calcext:value-type="string">
            <text:p>MONTESINOS, LOS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5-10-19" calcext:value-type="date">
            <text:p>19/10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751</text:p>
          </table:table-cell>
          <table:table-cell table:style-name="ce81" office:value-type="float" office:value="46175" calcext:value-type="float">
            <text:p>46175</text:p>
          </table:table-cell>
          <table:table-cell table:style-name="ce86" office:value-type="string" calcext:value-type="string">
            <text:p>MONTITXELVO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0-27" calcext:value-type="date">
            <text:p>27/10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727</text:p>
          </table:table-cell>
          <table:table-cell table:style-name="ce81" office:value-type="float" office:value="46172" calcext:value-type="float">
            <text:p>46172</text:p>
          </table:table-cell>
          <table:table-cell table:style-name="ce86" office:value-type="string" calcext:value-type="string">
            <text:p>MONTSERRA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4-06-17" calcext:value-type="date">
            <text:p>17/06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1764 </text:p>
          </table:table-cell>
          <table:table-cell table:style-name="ce81" office:value-type="float" office:value="46176" calcext:value-type="float">
            <text:p>46176</text:p>
          </table:table-cell>
          <table:table-cell table:style-name="ce86" office:value-type="string" calcext:value-type="string">
            <text:p>MONTROI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2-01-31" calcext:value-type="date">
            <text:p>31/01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770</text:p>
          </table:table-cell>
          <table:table-cell table:style-name="ce81" office:value-type="float" office:value="46177" calcext:value-type="float">
            <text:p>46177</text:p>
          </table:table-cell>
          <table:table-cell table:style-name="ce86" office:value-type="string" calcext:value-type="string">
            <text:p>MUSERO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06-26" calcext:value-type="date">
            <text:p>26/06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909</text:p>
          </table:table-cell>
          <table:table-cell table:style-name="ce81" office:value-type="float" office:value="3090" calcext:value-type="float">
            <text:p>03090</text:p>
          </table:table-cell>
          <table:table-cell table:style-name="ce86" office:value-type="string" calcext:value-type="string">
            <text:p>MUTXAMEL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4-11-21" calcext:value-type="date">
            <text:p>21/11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786</text:p>
          </table:table-cell>
          <table:table-cell table:style-name="ce81" office:value-type="float" office:value="46178" calcext:value-type="float">
            <text:p>46178</text:p>
          </table:table-cell>
          <table:table-cell table:style-name="ce86" office:value-type="string" calcext:value-type="string">
            <text:p>NAQUER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28" calcext:value-type="date">
            <text:p>28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799</text:p>
          </table:table-cell>
          <table:table-cell table:style-name="ce81" office:value-type="float" office:value="46179" calcext:value-type="float">
            <text:p>46179</text:p>
          </table:table-cell>
          <table:table-cell table:style-name="ce86" office:value-type="string" calcext:value-type="string">
            <text:p>NAVARRÉ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11-23" calcext:value-type="date">
            <text:p>23/11/17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937</text:p>
          </table:table-cell>
          <table:table-cell table:style-name="ce81" office:value-type="float" office:value="3093" calcext:value-type="float">
            <text:p>03093</text:p>
          </table:table-cell>
          <table:table-cell table:style-name="ce86" office:value-type="string" calcext:value-type="string">
            <text:p>NOVELD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6-05-17" calcext:value-type="date">
            <text:p>17/05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825</text:p>
          </table:table-cell>
          <table:table-cell table:style-name="ce81" office:value-type="float" office:value="12082" calcext:value-type="float">
            <text:p>12082</text:p>
          </table:table-cell>
          <table:table-cell table:style-name="ce86" office:value-type="string" calcext:value-type="string">
            <text:p>NULES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14-05-08" calcext:value-type="date">
            <text:p>08/05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825</text:p>
          </table:table-cell>
          <table:table-cell table:style-name="ce81" office:value-type="float" office:value="12083" calcext:value-type="float">
            <text:p>12083</text:p>
          </table:table-cell>
          <table:table-cell table:style-name="ce86" office:value-type="string" calcext:value-type="string">
            <text:p>OLOCAU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30" calcext:value-type="date">
            <text:p>30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846</text:p>
          </table:table-cell>
          <table:table-cell table:style-name="ce81" office:value-type="float" office:value="12084" calcext:value-type="float">
            <text:p>12084</text:p>
          </table:table-cell>
          <table:table-cell table:style-name="ce86" office:value-type="string" calcext:value-type="string">
            <text:p>ONDA</text:p>
          </table:table-cell>
          <table:table-cell table:style-name="ce86" office:value-type="string" calcext:value-type="string">
            <text:p>CASTELLÓN</text:p>
          </table:table-cell>
          <table:table-cell table:style-name="ce92" office:value-type="date" office:date-value="2013-07-05" calcext:value-type="date">
            <text:p>05/07/13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955</text:p>
          </table:table-cell>
          <table:table-cell table:style-name="ce81" office:value-type="float" office:value="3095" calcext:value-type="float">
            <text:p>03095</text:p>
          </table:table-cell>
          <table:table-cell table:style-name="ce86" office:value-type="string" calcext:value-type="string">
            <text:p>ONDAR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5-09-22" calcext:value-type="date">
            <text:p>22/09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968</text:p>
          </table:table-cell>
          <table:table-cell table:style-name="ce81" office:value-type="float" office:value="3096" calcext:value-type="float">
            <text:p>03096</text:p>
          </table:table-cell>
          <table:table-cell table:style-name="ce86" office:value-type="string" calcext:value-type="string">
            <text:p>ONIL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08-26" calcext:value-type="date">
            <text:p>26/08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846</text:p>
          </table:table-cell>
          <table:table-cell table:style-name="ce81" office:value-type="float" office:value="46184" calcext:value-type="float">
            <text:p>46184</text:p>
          </table:table-cell>
          <table:table-cell table:style-name="ce86" office:value-type="string" calcext:value-type="string">
            <text:p>ONTINYEN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03-08" calcext:value-type="date">
            <text:p>08/03/15</text:p>
          </table:table-cell>
          <table:table-cell table:style-name="ce95" office:value-type="string" calcext:value-type="string">
            <text:p>S</text:p>
          </table:table-cell>
          <table:table-cell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993</text:p>
          </table:table-cell>
          <table:table-cell table:style-name="ce81" office:value-type="float" office:value="3099" calcext:value-type="float">
            <text:p>03099</text:p>
          </table:table-cell>
          <table:table-cell table:style-name="ce86" office:value-type="string" calcext:value-type="string">
            <text:p>ORIHUEL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06-11" calcext:value-type="date">
            <text:p>11/06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859</text:p>
          </table:table-cell>
          <table:table-cell table:style-name="ce81" office:value-type="float" office:value="12085" calcext:value-type="float">
            <text:p>12085</text:p>
          </table:table-cell>
          <table:table-cell table:style-name="ce86" office:value-type="string" calcext:value-type="string">
            <text:p>OROPESA DEL MAR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13-07-08" calcext:value-type="date">
            <text:p>08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859</text:p>
          </table:table-cell>
          <table:table-cell table:style-name="ce81" office:value-type="float" office:value="46185" calcext:value-type="float">
            <text:p>46185</text:p>
          </table:table-cell>
          <table:table-cell table:style-name="ce86" office:value-type="string" calcext:value-type="string">
            <text:p>OTO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9-18" calcext:value-type="date">
            <text:p>18/09/17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862</text:p>
          </table:table-cell>
          <table:table-cell table:style-name="ce81" office:value-type="float" office:value="46186" calcext:value-type="float">
            <text:p>46186</text:p>
          </table:table-cell>
          <table:table-cell table:style-name="ce86" office:value-type="string" calcext:value-type="string">
            <text:p>PAIPORT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11-05" calcext:value-type="date">
            <text:p>05/11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897</text:p>
          </table:table-cell>
          <table:table-cell table:style-name="ce81" office:value-type="float" office:value="46189" calcext:value-type="float">
            <text:p>46189</text:p>
          </table:table-cell>
          <table:table-cell table:style-name="ce86" office:value-type="string" calcext:value-type="string">
            <text:p>PALOMAR, EL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0-27" calcext:value-type="date">
            <text:p>27/10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901</text:p>
          </table:table-cell>
          <table:table-cell table:style-name="ce81" office:value-type="float" office:value="46190" calcext:value-type="float">
            <text:p>46190</text:p>
          </table:table-cell>
          <table:table-cell table:style-name="ce86" office:value-type="string" calcext:value-type="string">
            <text:p>PATERN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11-20" calcext:value-type="date">
            <text:p>20/11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1014</text:p>
          </table:table-cell>
          <table:table-cell table:style-name="ce81" office:value-type="float" office:value="3101" calcext:value-type="float">
            <text:p>03101</text:p>
          </table:table-cell>
          <table:table-cell table:style-name="ce86" office:value-type="string" calcext:value-type="string">
            <text:p>PEDREGUER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07-25" calcext:value-type="date">
            <text:p>25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1029</text:p>
          </table:table-cell>
          <table:table-cell table:style-name="ce81" office:value-type="float" office:value="3102" calcext:value-type="float">
            <text:p>03102</text:p>
          </table:table-cell>
          <table:table-cell table:style-name="ce86" office:value-type="string" calcext:value-type="string">
            <text:p>PEGO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6-11-21" calcext:value-type="date">
            <text:p>21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120897 </text:p>
          </table:table-cell>
          <table:table-cell table:style-name="ce81" office:value-type="float" office:value="12089" calcext:value-type="float">
            <text:p>12089</text:p>
          </table:table-cell>
          <table:table-cell table:style-name="ce86" office:value-type="string" calcext:value-type="string">
            <text:p>PENÍSCOLA/PEÑÍSCOLA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23-04-11" calcext:value-type="date">
            <text:p>11/04/23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1040</text:p>
          </table:table-cell>
          <table:table-cell table:style-name="ce81" office:value-type="float" office:value="3104" calcext:value-type="float">
            <text:p>03104</text:p>
          </table:table-cell>
          <table:table-cell table:style-name="ce86" office:value-type="string" calcext:value-type="string">
            <text:p>PETRER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5-09-18" calcext:value-type="date">
            <text:p>18/09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923</text:p>
          </table:table-cell>
          <table:table-cell table:style-name="ce81" office:value-type="float" office:value="46192" calcext:value-type="float">
            <text:p>46192</text:p>
          </table:table-cell>
          <table:table-cell table:style-name="ce86" office:value-type="string" calcext:value-type="string">
            <text:p>PETR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21" calcext:value-type="date">
            <text:p>21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939</text:p>
          </table:table-cell>
          <table:table-cell table:style-name="ce81" office:value-type="float" office:value="46193" calcext:value-type="float">
            <text:p>46193</text:p>
          </table:table-cell>
          <table:table-cell table:style-name="ce86" office:value-type="string" calcext:value-type="string">
            <text:p>PICANY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07-24" calcext:value-type="date">
            <text:p>24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944</text:p>
          </table:table-cell>
          <table:table-cell table:style-name="ce81" office:value-type="float" office:value="46194" calcext:value-type="float">
            <text:p>46194</text:p>
          </table:table-cell>
          <table:table-cell table:style-name="ce86" office:value-type="string" calcext:value-type="string">
            <text:p>PICASSEN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07-11" calcext:value-type="date">
            <text:p>11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039021 </text:p>
          </table:table-cell>
          <table:table-cell table:style-name="ce81" office:value-type="float" office:value="3902" calcext:value-type="float">
            <text:p>03902</text:p>
          </table:table-cell>
          <table:table-cell table:style-name="ce86" office:value-type="string" calcext:value-type="string">
            <text:p>PILAR DE LA HORADAD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2-04-19" calcext:value-type="date">
            <text:p>19/04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1957 </text:p>
          </table:table-cell>
          <table:table-cell table:style-name="ce81" office:value-type="float" office:value="46195" calcext:value-type="float">
            <text:p>46195</text:p>
          </table:table-cell>
          <table:table-cell table:style-name="ce86" office:value-type="string" calcext:value-type="string">
            <text:p>PIL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1-04-06" calcext:value-type="date">
            <text:p>06/04/21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960</text:p>
          </table:table-cell>
          <table:table-cell table:style-name="ce81" office:value-type="float" office:value="46196" calcext:value-type="float">
            <text:p>46196</text:p>
          </table:table-cell>
          <table:table-cell table:style-name="ce86" office:value-type="string" calcext:value-type="string">
            <text:p>PINE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2-22" calcext:value-type="date">
            <text:p>22/12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251673</text:p>
          </table:table-cell>
          <table:table-cell table:style-name="ce81" office:value-type="float" office:value="3105" calcext:value-type="float">
            <text:p>03105</text:p>
          </table:table-cell>
          <table:table-cell table:style-name="ce86" office:value-type="string" calcext:value-type="string">
            <text:p>PINOS, EL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5-11-04" calcext:value-type="date">
            <text:p>04/11/15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995</text:p>
          </table:table-cell>
          <table:table-cell table:style-name="ce81" office:value-type="float" office:value="46199" calcext:value-type="float">
            <text:p>46199</text:p>
          </table:table-cell>
          <table:table-cell table:style-name="ce86" office:value-type="string" calcext:value-type="string">
            <text:p>POBLA DE FARNALS, L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06-16" calcext:value-type="date">
            <text:p>16/06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021</text:p>
          </table:table-cell>
          <table:table-cell table:style-name="ce81" office:value-type="float" office:value="46202" calcext:value-type="float">
            <text:p>46202</text:p>
          </table:table-cell>
          <table:table-cell table:style-name="ce86" office:value-type="string" calcext:value-type="string">
            <text:p>POBLA DE VALLBONA, L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11-26" calcext:value-type="date">
            <text:p>26/11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9016</text:p>
          </table:table-cell>
          <table:table-cell table:style-name="ce81" office:value-type="float" office:value="3901" calcext:value-type="float">
            <text:p>03901</text:p>
          </table:table-cell>
          <table:table-cell table:style-name="ce86" office:value-type="string" calcext:value-type="string">
            <text:p>POBLETS, ELS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09-16" calcext:value-type="date">
            <text:p>16/09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055</text:p>
          </table:table-cell>
          <table:table-cell table:style-name="ce81" office:value-type="float" office:value="46205" calcext:value-type="float">
            <text:p>46205</text:p>
          </table:table-cell>
          <table:table-cell table:style-name="ce86" office:value-type="string" calcext:value-type="string">
            <text:p>PUÇOL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10-23" calcext:value-type="date">
            <text:p>23/10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2042 </text:p>
          </table:table-cell>
          <table:table-cell table:style-name="ce81" office:value-type="float" office:value="46204" calcext:value-type="float">
            <text:p>46204</text:p>
          </table:table-cell>
          <table:table-cell table:style-name="ce86" office:value-type="string" calcext:value-type="string">
            <text:p>PUIG DE SANTA MARIA, EL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0-09-09" calcext:value-type="date">
            <text:p>09/09/20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923</text:p>
          </table:table-cell>
          <table:table-cell table:style-name="ce81" office:value-type="float" office:value="12092" calcext:value-type="float">
            <text:p>12092</text:p>
          </table:table-cell>
          <table:table-cell table:style-name="ce86" office:value-type="string" calcext:value-type="string">
            <text:p>PUEBLA DE ARENOSO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16-11-15" calcext:value-type="date">
            <text:p>15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016</text:p>
          </table:table-cell>
          <table:table-cell table:style-name="ce81" office:value-type="float" office:value="46201" calcext:value-type="float">
            <text:p>46201</text:p>
          </table:table-cell>
          <table:table-cell table:style-name="ce86" office:value-type="string" calcext:value-type="string">
            <text:p>PUEBLA DE SAN MIGUEL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01-15" calcext:value-type="date">
            <text:p>15/0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017</text:p>
          </table:table-cell>
          <table:table-cell table:style-name="ce81" office:value-type="float" office:value="46101" calcext:value-type="float">
            <text:p>46101</text:p>
          </table:table-cell>
          <table:table-cell table:style-name="ce86" office:value-type="string" calcext:value-type="string">
            <text:p>QUART DE LES VALL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2-10-10" calcext:value-type="date">
            <text:p>10/10/12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022</text:p>
          </table:table-cell>
          <table:table-cell table:style-name="ce81" office:value-type="float" office:value="46102" calcext:value-type="float">
            <text:p>46102</text:p>
          </table:table-cell>
          <table:table-cell table:style-name="ce86" office:value-type="string" calcext:value-type="string">
            <text:p>QUART DE POBLE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10-08" calcext:value-type="date">
            <text:p>08/10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1091</text:p>
          </table:table-cell>
          <table:table-cell table:style-name="ce81" office:value-type="float" office:value="3109" calcext:value-type="float">
            <text:p>03109</text:p>
          </table:table-cell>
          <table:table-cell table:style-name="ce86" office:value-type="string" calcext:value-type="string">
            <text:p>RAFAL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5-08-07" calcext:value-type="date">
            <text:p>07/08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2080 </text:p>
          </table:table-cell>
          <table:table-cell table:style-name="ce81" office:value-type="float" office:value="46208" calcext:value-type="float">
            <text:p>46208</text:p>
          </table:table-cell>
          <table:table-cell table:style-name="ce86" office:value-type="string" calcext:value-type="string">
            <text:p>RAFELCOFER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21-03-18" calcext:value-type="date">
            <text:p>18/03/21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093</text:p>
          </table:table-cell>
          <table:table-cell table:style-name="ce81" office:value-type="float" office:value="46209" calcext:value-type="float">
            <text:p>46209</text:p>
          </table:table-cell>
          <table:table-cell table:style-name="ce86" office:value-type="string" calcext:value-type="string">
            <text:p>RAFELGUARAF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1-13" calcext:value-type="date">
            <text:p>13/01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129</text:p>
          </table:table-cell>
          <table:table-cell table:style-name="ce81" office:value-type="float" office:value="46212" calcext:value-type="float">
            <text:p>46212</text:p>
          </table:table-cell>
          <table:table-cell table:style-name="ce86" office:value-type="string" calcext:value-type="string">
            <text:p>REAL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07-02" calcext:value-type="date">
            <text:p>02/07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1112</text:p>
          </table:table-cell>
          <table:table-cell table:style-name="ce81" office:value-type="float" office:value="3111" calcext:value-type="float">
            <text:p>03111</text:p>
          </table:table-cell>
          <table:table-cell table:style-name="ce86" office:value-type="string" calcext:value-type="string">
            <text:p>REDOVAN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8-01-19" calcext:value-type="date">
            <text:p>19/01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1127</text:p>
          </table:table-cell>
          <table:table-cell table:style-name="ce81" office:value-type="float" office:value="3112" calcext:value-type="float">
            <text:p>03112</text:p>
          </table:table-cell>
          <table:table-cell table:style-name="ce86" office:value-type="string" calcext:value-type="string">
            <text:p>RELLEU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6-08-22" calcext:value-type="date">
            <text:p>22/08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135</text:p>
          </table:table-cell>
          <table:table-cell table:style-name="ce81" office:value-type="float" office:value="46213" calcext:value-type="float">
            <text:p>46213</text:p>
          </table:table-cell>
          <table:table-cell table:style-name="ce86" office:value-type="string" calcext:value-type="string">
            <text:p>REQUEN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10-16" calcext:value-type="date">
            <text:p>16/10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140</text:p>
          </table:table-cell>
          <table:table-cell table:style-name="ce81" office:value-type="float" office:value="46214" calcext:value-type="float">
            <text:p>46214</text:p>
          </table:table-cell>
          <table:table-cell table:style-name="ce86" office:value-type="string" calcext:value-type="string">
            <text:p>RIBARROJ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7-01-12" calcext:value-type="date">
            <text:p>12/01/17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120957 </text:p>
          </table:table-cell>
          <table:table-cell table:style-name="ce81" office:value-type="float" office:value="12210" calcext:value-type="float">
            <text:p>12210</text:p>
          </table:table-cell>
          <table:table-cell table:style-name="ce86" office:value-type="string" calcext:value-type="string">
            <text:p>RIBESALBES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22-01-10" calcext:value-type="date">
            <text:p>10/01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1133</text:p>
          </table:table-cell>
          <table:table-cell table:style-name="ce81" office:value-type="float" office:value="3113" calcext:value-type="float">
            <text:p>03113</text:p>
          </table:table-cell>
          <table:table-cell table:style-name="ce86" office:value-type="string" calcext:value-type="string">
            <text:p>ROJALES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6-04-06" calcext:value-type="date">
            <text:p>06/04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0960</text:p>
          </table:table-cell>
          <table:table-cell table:style-name="ce81" office:value-type="float" office:value="12096" calcext:value-type="float">
            <text:p>12096</text:p>
          </table:table-cell>
          <table:table-cell table:style-name="ce86" office:value-type="string" calcext:value-type="string">
            <text:p>ROSELL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14-06-06" calcext:value-type="date">
            <text:p>06/06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172</text:p>
          </table:table-cell>
          <table:table-cell table:style-name="ce81" office:value-type="float" office:value="46217" calcext:value-type="float">
            <text:p>46217</text:p>
          </table:table-cell>
          <table:table-cell table:style-name="ce86" office:value-type="string" calcext:value-type="string">
            <text:p>ROTGLA i CORBER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2-27" calcext:value-type="date">
            <text:p>27/12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188</text:p>
          </table:table-cell>
          <table:table-cell table:style-name="ce81" office:value-type="float" office:value="46218" calcext:value-type="float">
            <text:p>46218</text:p>
          </table:table-cell>
          <table:table-cell table:style-name="ce86" office:value-type="string" calcext:value-type="string">
            <text:p>ROTOV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16" calcext:value-type="date">
            <text:p>16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205</text:p>
          </table:table-cell>
          <table:table-cell table:style-name="ce81" office:value-type="float" office:value="46220" calcext:value-type="float">
            <text:p>46220</text:p>
          </table:table-cell>
          <table:table-cell table:style-name="ce86" office:value-type="string" calcext:value-type="string">
            <text:p>SAGUNTO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4-02-14" calcext:value-type="date">
            <text:p>14/02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9030</text:p>
          </table:table-cell>
          <table:table-cell table:style-name="ce81" office:value-type="float" office:value="46903" calcext:value-type="float">
            <text:p>46903</text:p>
          </table:table-cell>
          <table:table-cell table:style-name="ce86" office:value-type="string" calcext:value-type="string">
            <text:p>SAN ANTONIO DE BENAGEBER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6-15" calcext:value-type="date">
            <text:p>15/06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031186  </text:p>
          </table:table-cell>
          <table:table-cell table:style-name="ce81" office:value-type="float" office:value="3118" calcext:value-type="float">
            <text:p>03118</text:p>
          </table:table-cell>
          <table:table-cell table:style-name="ce86" office:value-type="string" calcext:value-type="string">
            <text:p>SAN FULGENCIO 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2-03-01" calcext:value-type="date">
            <text:p>01/03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1199</text:p>
          </table:table-cell>
          <table:table-cell table:style-name="ce81" office:value-type="float" office:value="3119" calcext:value-type="float">
            <text:p>03119</text:p>
          </table:table-cell>
          <table:table-cell table:style-name="ce86" office:value-type="string" calcext:value-type="string">
            <text:p>SANT JOAN D'ALACANT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01-31" calcext:value-type="date">
            <text:p>31/01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227</text:p>
          </table:table-cell>
          <table:table-cell table:style-name="ce81" office:value-type="float" office:value="46222" calcext:value-type="float">
            <text:p>46222</text:p>
          </table:table-cell>
          <table:table-cell table:style-name="ce86" office:value-type="string" calcext:value-type="string">
            <text:p>SANT JOANE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5-07" calcext:value-type="date">
            <text:p>07/05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1009</text:p>
          </table:table-cell>
          <table:table-cell table:style-name="ce81" office:value-type="float" office:value="12100" calcext:value-type="float">
            <text:p>12100</text:p>
          </table:table-cell>
          <table:table-cell table:style-name="ce86" office:value-type="string" calcext:value-type="string">
            <text:p>SANT MATEU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13-05-22" calcext:value-type="date">
            <text:p>22/05/13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031225 </text:p>
          </table:table-cell>
          <table:table-cell table:style-name="ce81" office:value-type="float" office:value="3122" calcext:value-type="float">
            <text:p>03122</text:p>
          </table:table-cell>
          <table:table-cell table:style-name="ce86" office:value-type="string" calcext:value-type="string">
            <text:p>SANT VICENT DEL RASPEIG 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2-03-01" calcext:value-type="date">
            <text:p>01/03/2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1210</text:p>
          </table:table-cell>
          <table:table-cell table:style-name="ce81" office:value-type="float" office:value="3121" calcext:value-type="float">
            <text:p>03121</text:p>
          </table:table-cell>
          <table:table-cell table:style-name="ce86" office:value-type="string" calcext:value-type="string">
            <text:p>SANTA POL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10-29" calcext:value-type="date">
            <text:p>29/10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1231</text:p>
          </table:table-cell>
          <table:table-cell table:style-name="ce81" office:value-type="float" office:value="3123" calcext:value-type="float">
            <text:p>03123</text:p>
          </table:table-cell>
          <table:table-cell table:style-name="ce86" office:value-type="string" calcext:value-type="string">
            <text:p>SAX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5-10-05" calcext:value-type="date">
            <text:p>05/10/15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1042</text:p>
          </table:table-cell>
          <table:table-cell table:style-name="ce81" office:value-type="float" office:value="12104" calcext:value-type="float">
            <text:p>12104</text:p>
          </table:table-cell>
          <table:table-cell table:style-name="ce86" office:value-type="string" calcext:value-type="string">
            <text:p>SEGORBE</text:p>
          </table:table-cell>
          <table:table-cell table:style-name="ce86" office:value-type="string" calcext:value-type="string">
            <text:p>CASTELLÓN</text:p>
          </table:table-cell>
          <table:table-cell table:style-name="ce92" office:value-type="date" office:date-value="2013-10-29" calcext:value-type="date">
            <text:p>29/10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462299  </text:p>
          </table:table-cell>
          <table:table-cell table:style-name="ce81" office:value-type="float" office:value="46392" calcext:value-type="float">
            <text:p>46392</text:p>
          </table:table-cell>
          <table:table-cell table:style-name="ce86" office:value-type="string" calcext:value-type="string">
            <text:p>SIETE AGUA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0202-05-17" calcext:value-type="date">
            <text:p>17/05/02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310</text:p>
          </table:table-cell>
          <table:table-cell table:style-name="ce81" office:value-type="string" calcext:value-type="string">
            <text:p>46231</text:p>
          </table:table-cell>
          <table:table-cell table:style-name="ce86" office:value-type="string" calcext:value-type="string">
            <text:p>SIMAT DE LA VALLDIGN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6-06" calcext:value-type="date">
            <text:p>06/06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I00000847</text:p>
          </table:table-cell>
          <table:table-cell table:style-name="ce81"/>
          <table:table-cell table:style-name="ce86" office:value-type="string" calcext:value-type="string">
            <text:p>SINDICATURA DE COMPTES DE LA COMUNITAT VALENCIAN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9-04-17" calcext:value-type="date">
            <text:p>17/04/19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303</text:p>
          </table:table-cell>
          <table:table-cell table:style-name="ce81" office:value-type="float" office:value="46230" calcext:value-type="float">
            <text:p>46230</text:p>
          </table:table-cell>
          <table:table-cell table:style-name="ce86" office:value-type="string" calcext:value-type="string">
            <text:p>SILL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11-20" calcext:value-type="date">
            <text:p>20/11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359</text:p>
          </table:table-cell>
          <table:table-cell table:style-name="ce81" office:value-type="float" office:value="46235" calcext:value-type="float">
            <text:p>46235</text:p>
          </table:table-cell>
          <table:table-cell table:style-name="ce86" office:value-type="string" calcext:value-type="string">
            <text:p>SUEC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07-09" calcext:value-type="date">
            <text:p>09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A0004956 </text:p>
          </table:table-cell>
          <table:table-cell table:style-name="ce81"/>
          <table:table-cell table:style-name="ce86" office:value-type="string" calcext:value-type="string">
            <text:p>SUM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1-10-22" calcext:value-type="date">
            <text:p>22/10/21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1093</text:p>
          </table:table-cell>
          <table:table-cell table:style-name="ce81" office:value-type="float" office:value="12109" calcext:value-type="float">
            <text:p>12109</text:p>
          </table:table-cell>
          <table:table-cell table:style-name="ce86" office:value-type="string" calcext:value-type="string">
            <text:p>TALES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17-09-27" calcext:value-type="date">
            <text:p>27/09/17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378</text:p>
          </table:table-cell>
          <table:table-cell table:style-name="ce81" office:value-type="float" office:value="46237" calcext:value-type="float">
            <text:p>46237</text:p>
          </table:table-cell>
          <table:table-cell table:style-name="ce86" office:value-type="string" calcext:value-type="string">
            <text:p>TAVERNES BLANQUE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09-14" calcext:value-type="date">
            <text:p>14/09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384</text:p>
          </table:table-cell>
          <table:table-cell table:style-name="ce81" office:value-type="float" office:value="46238" calcext:value-type="float">
            <text:p>46238</text:p>
          </table:table-cell>
          <table:table-cell table:style-name="ce86" office:value-type="string" calcext:value-type="string">
            <text:p>TAVERNES DE VALLDIGN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8-05-24" calcext:value-type="date">
            <text:p>24/05/18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401</text:p>
          </table:table-cell>
          <table:table-cell table:style-name="ce81" office:value-type="float" office:value="46240" calcext:value-type="float">
            <text:p>46240</text:p>
          </table:table-cell>
          <table:table-cell table:style-name="ce86" office:value-type="string" calcext:value-type="string">
            <text:p>TERRATEIG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08-30" calcext:value-type="date">
            <text:p>30/08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1297</text:p>
          </table:table-cell>
          <table:table-cell table:style-name="ce81" office:value-type="float" office:value="3129" calcext:value-type="float">
            <text:p>03129</text:p>
          </table:table-cell>
          <table:table-cell table:style-name="ce86" office:value-type="string" calcext:value-type="string">
            <text:p>TIBI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9-01-14" calcext:value-type="date">
            <text:p>14/01/19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439</text:p>
          </table:table-cell>
          <table:table-cell table:style-name="ce81" office:value-type="float" office:value="46243" calcext:value-type="float">
            <text:p>46243</text:p>
          </table:table-cell>
          <table:table-cell table:style-name="ce86" office:value-type="string" calcext:value-type="string">
            <text:p>TORRELL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01-12" calcext:value-type="date">
            <text:p>12/0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444</text:p>
          </table:table-cell>
          <table:table-cell table:style-name="ce81" office:value-type="float" office:value="46244" calcext:value-type="float">
            <text:p>46244</text:p>
          </table:table-cell>
          <table:table-cell table:style-name="ce86" office:value-type="string" calcext:value-type="string">
            <text:p>TORRENT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01-29" calcext:value-type="date">
            <text:p>29/01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031339 </text:p>
          </table:table-cell>
          <table:table-cell table:style-name="ce81" office:value-type="float" office:value="3133" calcext:value-type="float">
            <text:p>03133</text:p>
          </table:table-cell>
          <table:table-cell table:style-name="ce86" office:value-type="string" calcext:value-type="string">
            <text:p>TORREVIEJ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1-06-02" calcext:value-type="date">
            <text:p>02/06/21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460</text:p>
          </table:table-cell>
          <table:table-cell table:style-name="ce81" office:value-type="float" office:value="46246" calcext:value-type="float">
            <text:p>46246</text:p>
          </table:table-cell>
          <table:table-cell table:style-name="ce86" office:value-type="string" calcext:value-type="string">
            <text:p>TOU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2-22" calcext:value-type="date">
            <text:p>22/12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482</text:p>
          </table:table-cell>
          <table:table-cell table:style-name="ce81" office:value-type="float" office:value="46248" calcext:value-type="float">
            <text:p>46248</text:p>
          </table:table-cell>
          <table:table-cell table:style-name="ce86" office:value-type="string" calcext:value-type="string">
            <text:p>TURIS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18" calcext:value-type="date">
            <text:p>18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U02700001</text:p>
          </table:table-cell>
          <table:table-cell table:style-name="ce81"/>
          <table:table-cell table:style-name="ce86" office:value-type="string" calcext:value-type="string">
            <text:p>UNIVERSITAT POLITÉCNICA DE VALÈNCI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9-06-07" calcext:value-type="date">
            <text:p>07/06/19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495</text:p>
          </table:table-cell>
          <table:table-cell table:style-name="ce81" office:value-type="float" office:value="46249" calcext:value-type="float">
            <text:p>46249</text:p>
          </table:table-cell>
          <table:table-cell table:style-name="ce86" office:value-type="string" calcext:value-type="string">
            <text:p>UTIEL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06-01" calcext:value-type="date">
            <text:p>01/06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508</text:p>
          </table:table-cell>
          <table:table-cell table:style-name="ce81" office:value-type="float" office:value="46250" calcext:value-type="float">
            <text:p>46250</text:p>
          </table:table-cell>
          <table:table-cell table:style-name="ce86" office:value-type="string" calcext:value-type="string">
            <text:p>VALENCIA – AYTO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2-10-30" calcext:value-type="date">
            <text:p>30/10/12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1264</text:p>
          </table:table-cell>
          <table:table-cell table:style-name="ce81" office:value-type="float" office:value="12126" calcext:value-type="float">
            <text:p>12126</text:p>
          </table:table-cell>
          <table:table-cell table:style-name="ce86" office:value-type="string" calcext:value-type="string">
            <text:p>VALL D'UIXO, LA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13-10-29" calcext:value-type="date">
            <text:p>29/10/13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520</text:p>
          </table:table-cell>
          <table:table-cell table:style-name="ce81" office:value-type="float" office:value="46252" calcext:value-type="float">
            <text:p>46252</text:p>
          </table:table-cell>
          <table:table-cell table:style-name="ce86" office:value-type="string" calcext:value-type="string">
            <text:p>VALLANC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1-28" calcext:value-type="date">
            <text:p>28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541</text:p>
          </table:table-cell>
          <table:table-cell table:style-name="ce81" office:value-type="float" office:value="46254" calcext:value-type="float">
            <text:p>46254</text:p>
          </table:table-cell>
          <table:table-cell table:style-name="ce86" office:value-type="string" calcext:value-type="string">
            <text:p>VENTA DEL MORO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01-07" calcext:value-type="date">
            <text:p>07/0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1359</text:p>
          </table:table-cell>
          <table:table-cell table:style-name="ce81" office:value-type="float" office:value="12135" calcext:value-type="float">
            <text:p>12135</text:p>
          </table:table-cell>
          <table:table-cell table:style-name="ce86" office:value-type="string" calcext:value-type="string">
            <text:p>VILA-REAL</text:p>
          </table:table-cell>
          <table:table-cell table:style-name="ce86" office:value-type="string" calcext:value-type="string">
            <text:p>CASTELLÓN</text:p>
          </table:table-cell>
          <table:table-cell table:style-name="ce92" office:value-type="date" office:date-value="2013-10-24" calcext:value-type="date">
            <text:p>24/10/13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1286</text:p>
          </table:table-cell>
          <table:table-cell table:style-name="ce81" office:value-type="float" office:value="12128" calcext:value-type="float">
            <text:p>12128</text:p>
          </table:table-cell>
          <table:table-cell table:style-name="ce86" office:value-type="string" calcext:value-type="string">
            <text:p>VILAFAMES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16-11-15" calcext:value-type="date">
            <text:p>15/1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121303 </text:p>
          </table:table-cell>
          <table:table-cell table:style-name="ce81" office:value-type="float" office:value="12130" calcext:value-type="float">
            <text:p>12130</text:p>
          </table:table-cell>
          <table:table-cell table:style-name="ce86" office:value-type="string" calcext:value-type="string">
            <text:p>VILLAHERMOSA DEL RIO</text:p>
          </table:table-cell>
          <table:table-cell table:style-name="ce89" office:value-type="string" calcext:value-type="string">
            <text:p>CASTELLÓN</text:p>
          </table:table-cell>
          <table:table-cell table:style-name="ce92" office:value-type="date" office:date-value="2020-09-11" calcext:value-type="date">
            <text:p>11/09/20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592</text:p>
          </table:table-cell>
          <table:table-cell table:style-name="ce81" office:value-type="float" office:value="46259" calcext:value-type="float">
            <text:p>46259</text:p>
          </table:table-cell>
          <table:table-cell table:style-name="ce86" office:value-type="string" calcext:value-type="string">
            <text:p>VILLA GORDO DEL CABRIEL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2-21" calcext:value-type="date">
            <text:p>21/12/15</text:p>
          </table:table-cell>
          <table:table-cell table:style-name="ce95" office:value-type="string" calcext:value-type="string">
            <text:p>X</text:p>
          </table:table-cell>
          <table:table-cell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8">
          <table:table-cell table:style-name="ce76" office:value-type="string" calcext:value-type="string">
            <text:p>L01031395</text:p>
          </table:table-cell>
          <table:table-cell table:style-name="ce81" office:value-type="float" office:value="3139" calcext:value-type="float">
            <text:p>03139</text:p>
          </table:table-cell>
          <table:table-cell table:style-name="ce86" office:value-type="string" calcext:value-type="string">
            <text:p>VILA JOIOSA,LA/VILLAJOYOS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20-06-02" calcext:value-type="date">
            <text:p>02/06/20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573</text:p>
          </table:table-cell>
          <table:table-cell table:style-name="ce81" office:value-type="float" office:value="46257" calcext:value-type="float">
            <text:p>46257</text:p>
          </table:table-cell>
          <table:table-cell table:style-name="ce86" office:value-type="string" calcext:value-type="string">
            <text:p>VILLANUEVA DE CASTELLON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01-12" calcext:value-type="date">
            <text:p>12/01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589</text:p>
          </table:table-cell>
          <table:table-cell table:style-name="ce81" office:value-type="float" office:value="46258" calcext:value-type="float">
            <text:p>46258</text:p>
          </table:table-cell>
          <table:table-cell table:style-name="ce86" office:value-type="string" calcext:value-type="string">
            <text:p>VILLAR DEL ARZOBISPO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3-07-17" calcext:value-type="date">
            <text:p>17/07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1409</text:p>
          </table:table-cell>
          <table:table-cell table:style-name="ce81" office:value-type="float" office:value="3140" calcext:value-type="float">
            <text:p>03140</text:p>
          </table:table-cell>
          <table:table-cell table:style-name="ce86" office:value-type="string" calcext:value-type="string">
            <text:p>VILLEN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5-03-27" calcext:value-type="date">
            <text:p>27/03/15</text:p>
          </table:table-cell>
          <table:table-cell table:number-columns-repeated="2" table:style-name="ce95" office:value-type="string" calcext:value-type="string">
            <text:p>S</text:p>
          </table:table-cell>
          <table:table-cell table:style-name="ce98" office:value-type="string" calcext:value-type="string">
            <text:p>S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2606</text:p>
          </table:table-cell>
          <table:table-cell table:style-name="ce81" office:value-type="float" office:value="46260" calcext:value-type="float">
            <text:p>46260</text:p>
          </table:table-cell>
          <table:table-cell table:style-name="ce86" office:value-type="string" calcext:value-type="string">
            <text:p>VINALES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5-10-27" calcext:value-type="date">
            <text:p>27/10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121397</text:p>
          </table:table-cell>
          <table:table-cell table:style-name="ce81" office:value-type="float" office:value="12139" calcext:value-type="float">
            <text:p>12139</text:p>
          </table:table-cell>
          <table:table-cell table:style-name="ce86" office:value-type="string" calcext:value-type="string">
            <text:p>VISTABELLA DEL MAESTRAT</text:p>
          </table:table-cell>
          <table:table-cell table:style-name="ce86" office:value-type="string" calcext:value-type="string">
            <text:p>CASTELLÓN</text:p>
          </table:table-cell>
          <table:table-cell table:style-name="ce92" office:value-type="date" office:date-value="2015-10-29" calcext:value-type="date">
            <text:p>29/10/15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823</text:p>
          </table:table-cell>
          <table:table-cell table:style-name="ce81" office:value-type="float" office:value="3082" calcext:value-type="float">
            <text:p>03082</text:p>
          </table:table-cell>
          <table:table-cell table:style-name="ce86" office:value-type="string" calcext:value-type="string">
            <text:p>XABI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4-01-24" calcext:value-type="date">
            <text:p>24/01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030818</text:p>
          </table:table-cell>
          <table:table-cell table:style-name="ce81" office:value-type="float" office:value="3081" calcext:value-type="float">
            <text:p>03081</text:p>
          </table:table-cell>
          <table:table-cell table:style-name="ce86" office:value-type="string" calcext:value-type="string">
            <text:p>XALO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3-08-21" calcext:value-type="date">
            <text:p>21/08/13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4030002</text:p>
          </table:table-cell>
          <table:table-cell table:style-name="ce81" office:value-type="float" office:value="3709" calcext:value-type="float">
            <text:p>03709</text:p>
          </table:table-cell>
          <table:table-cell table:style-name="ce86" office:value-type="string" calcext:value-type="string">
            <text:p>XARA, LA</text:p>
          </table:table-cell>
          <table:table-cell table:style-name="ce89" office:value-type="string" calcext:value-type="string">
            <text:p>ALICANTE</text:p>
          </table:table-cell>
          <table:table-cell table:style-name="ce92" office:value-type="date" office:date-value="2014-12-17" calcext:value-type="date">
            <text:p>17/12/14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7">
          <table:table-cell table:style-name="ce76" office:value-type="string" calcext:value-type="string">
            <text:p>L01461108</text:p>
          </table:table-cell>
          <table:table-cell table:style-name="ce81" office:value-type="float" office:value="46110" calcext:value-type="float">
            <text:p>46110</text:p>
          </table:table-cell>
          <table:table-cell table:style-name="ce86" office:value-type="string" calcext:value-type="string">
            <text:p>XIRIVELLA</text:p>
          </table:table-cell>
          <table:table-cell table:style-name="ce89" office:value-type="string" calcext:value-type="string">
            <text:p>VALENCIA</text:p>
          </table:table-cell>
          <table:table-cell table:style-name="ce92" office:value-type="date" office:date-value="2016-10-26" calcext:value-type="date">
            <text:p>26/10/16</text:p>
          </table:table-cell>
          <table:table-cell table:number-columns-repeated="2" table:style-name="ce95" office:value-type="string" calcext:value-type="string">
            <text:p>X</text:p>
          </table:table-cell>
          <table:table-cell table:style-name="ce98" office:value-type="string" calcext:value-type="string">
            <text:p>X</text:p>
          </table:table-cell>
          <table:table-cell table:number-columns-repeated="1016"/>
        </table:table-row>
        <table:table-row table:style-name="ro10">
          <table:table-cell table:style-name="ce77" office:value-type="string" calcext:value-type="string">
            <text:p>L01030839</text:p>
          </table:table-cell>
          <table:table-cell table:style-name="ce83" office:value-type="float" office:value="3083" calcext:value-type="float">
            <text:p>03083</text:p>
          </table:table-cell>
          <table:table-cell table:style-name="ce87" office:value-type="string" calcext:value-type="string">
            <text:p>XIXONA</text:p>
          </table:table-cell>
          <table:table-cell table:style-name="ce90" office:value-type="string" calcext:value-type="string">
            <text:p>ALICANTE</text:p>
          </table:table-cell>
          <table:table-cell table:style-name="ce93" office:value-type="date" office:date-value="2014-12-19" calcext:value-type="date">
            <text:p>19/12/14</text:p>
          </table:table-cell>
          <table:table-cell table:number-columns-repeated="2" table:style-name="ce96" office:value-type="string" calcext:value-type="string">
            <text:p>X</text:p>
          </table:table-cell>
          <table:table-cell table:style-name="ce99" office:value-type="string" calcext:value-type="string">
            <text:p>X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 calcext:value-type="string">
            <text:p>* Nota: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4" office:value-type="string" calcext:value-type="string">
            <text:p>S</text:p>
          </table:table-cell>
          <table:table-cell office:value-type="string" calcext:value-type="string">
            <text:p>Realizada solicitud adhesión a los servicios del ministerio.</text:p>
          </table:table-cell>
          <table:table-cell table:number-columns-repeated="1021"/>
        </table:table-row>
        <table:table-row table:style-name="ro4">
          <table:table-cell/>
          <table:table-cell table:style-name="ce84" office:value-type="string" calcext:value-type="string">
            <text:p>X</text:p>
          </table:table-cell>
          <table:table-cell office:value-type="string" calcext:value-type="string">
            <text:p>Implantado con anterioridad al protocolo actual de colaboración a los servicios del ministerio de fecha 14/10/2016.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11" table:number-rows-repeated="60">
          <table:table-cell table:number-columns-repeated="1024"/>
        </table:table-row>
        <table:table-row table:style-name="ro4" table:number-rows-repeated="549">
          <table:table-cell table:style-name="ce78"/>
          <table:table-cell table:number-columns-repeated="1023"/>
        </table:table-row>
        <table:table-row table:style-name="ro11" table:number-rows-repeated="10476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Detalle.$A$1" table:cell-range-address="Detalle.$A$2:Detalle.$H$30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S Sans Serif" svg:font-family="'MS Sans Serif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0" loext:min-decimal-places="0" number:min-integer-digits="5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date-style style:name="N10107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7" number:language="es" number:country="ES">
      <number:text-content/>
      <style:map style:condition="value()&lt;=1.79769313486232E+308" style:apply-style-name="N10107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MS Sans Serif" fo:font-family="'MS Sans Serif'" fo:font-size="11pt" style:font-name-asian="Liberation Sans" style:font-family-asian="'Liberation Sans'" style:font-size-asian="11pt" style:font-name-complex="MS Sans Serif" style:font-family-complex="'MS Sans Serif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1" style:scale-to="6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shadow="none" style:print-page-order="ltr" style:first-page-number="1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 style:data-style-name="N2" text:time-value="09:33:08.3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Unidades_20_EELL" style:display-name="PageStyle_Unidades EEL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creation-date>2018-04-26T10:14:54Z</meta:creation-date>
    <dc:date>2023-04-19T09:34:09.443000000</dc:date>
    <meta:editing-cycles>306</meta:editing-cycles>
    <meta:editing-duration>P5DT16H41M29S</meta:editing-duration>
    <meta:print-date>2023-04-19T09:33:47.958000000</meta:print-date>
    <meta:document-statistic meta:table-count="2" meta:cell-count="3254" meta:object-count="0"/>
  </office:meta>
</office:document-meta>
</file>